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Calibri" svg:font-family="Calibri, sans-serif"/>
    <style:font-face style:name="Mangal1" svg:font-family="Mangal"/>
    <style:font-face style:name="arial" svg:font-family="arial"/>
    <style:font-face style:name="helvetica" svg:font-family="helvetica"/>
    <style:font-face style:name="ArialMT" svg:font-family="Arial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333333" style:font-name="Liberation Serif" fo:font-size="12pt" fo:letter-spacing="normal" fo:font-style="normal" fo:font-weight="normal" officeooo:rsid="0004ad38" officeooo:paragraph-rsid="00168cf6"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variant="normal" fo:text-transform="none" fo:color="#333333" style:font-name="Liberation Serif" fo:font-size="12pt" fo:letter-spacing="normal" fo:font-style="italic" fo:font-weight="normal" officeooo:rsid="0004ad38" officeooo:paragraph-rsid="00168cf6" style:font-size-asian="12pt" style:font-style-asian="italic" style:font-weight-asian="normal" style:font-size-complex="12pt" style:font-style-complex="italic" style:font-weight-complex="normal"/>
    </style:style>
    <style:style style:name="P3" style:family="paragraph" style:parent-style-name="Standard">
      <style:paragraph-properties fo:text-align="justify" style:justify-single-word="false"/>
      <style:text-properties fo:font-variant="normal" fo:text-transform="none" fo:color="#0084d1" style:font-name="Liberation Serif" fo:font-size="12pt" fo:letter-spacing="normal" fo:font-style="normal" fo:font-weight="normal" officeooo:rsid="0005fec0" officeooo:paragraph-rsid="00168cf6"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variant="normal" fo:text-transform="none" fo:color="#0084d1" style:font-name="Liberation Serif" fo:font-size="12pt" fo:letter-spacing="normal" fo:font-style="normal" fo:font-weight="normal" officeooo:rsid="0005fec0" officeooo:paragraph-rsid="0016af90"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variant="normal" fo:text-transform="none" fo:color="#0084d1" style:font-name="Liberation Serif" fo:font-size="12pt" fo:letter-spacing="normal" fo:font-style="normal" fo:font-weight="normal" officeooo:rsid="0004ad38" officeooo:paragraph-rsid="00168cf6"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variant="normal" fo:text-transform="none" fo:color="#0084d1" style:font-name="Liberation Serif" fo:font-size="12pt" fo:letter-spacing="normal" fo:font-style="normal" fo:font-weight="normal" officeooo:rsid="0004ad38" officeooo:paragraph-rsid="00266bb4"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variant="normal" fo:text-transform="none" fo:color="#0084d1" style:font-name="Liberation Serif" fo:font-size="12pt" fo:letter-spacing="normal" fo:font-style="normal" fo:font-weight="normal" officeooo:paragraph-rsid="00168cf6"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rsid="0004ad38" officeooo:paragraph-rsid="00168cf6"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rsid="001726d6" officeooo:paragraph-rsid="001726d6"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rsid="0019816a" officeooo:paragraph-rsid="00168cf6"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rsid="001b3482" officeooo:paragraph-rsid="001b3482"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rsid="001cd6d4" officeooo:paragraph-rsid="001cd6d4"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rsid="001d266e" officeooo:paragraph-rsid="001d266e"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rsid="001d68a5" officeooo:paragraph-rsid="001d68a5"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rsid="0020350d" officeooo:paragraph-rsid="001d68a5"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rsid="0018f62c" officeooo:paragraph-rsid="0018f62c"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rsid="0004ad38" officeooo:paragraph-rsid="00168cf6"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style:text-underline-style="solid" style:text-underline-width="auto" style:text-underline-color="font-color" fo:font-weight="normal" officeooo:rsid="0019816a" officeooo:paragraph-rsid="0019816a"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style:text-underline-style="solid" style:text-underline-width="auto" style:text-underline-color="font-color" fo:font-weight="normal" officeooo:rsid="001b3482" officeooo:paragraph-rsid="001b3482"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style:text-underline-style="solid" style:text-underline-width="auto" style:text-underline-color="font-color" fo:font-weight="normal" officeooo:rsid="001cd6d4" officeooo:paragraph-rsid="001cd6d4"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style:text-underline-style="solid" style:text-underline-width="auto" style:text-underline-color="font-color" fo:font-weight="normal" officeooo:rsid="001d266e" officeooo:paragraph-rsid="0020350d"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bold" officeooo:rsid="00209ff5" officeooo:paragraph-rsid="00209ff5"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variant="normal" fo:text-transform="none" fo:color="#000000" style:font-name="Liberation Serif" fo:font-size="12pt" fo:letter-spacing="normal" fo:font-style="italic" fo:font-weight="normal" officeooo:rsid="0004ad38" officeooo:paragraph-rsid="00168cf6"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justify" style:justify-single-word="false"/>
      <style:text-properties fo:font-variant="normal" fo:text-transform="none" fo:color="#c5000b" style:font-name="Liberation Serif" fo:font-size="12pt" fo:letter-spacing="normal" fo:font-style="normal" fo:font-weight="normal" officeooo:rsid="001f2151" officeooo:paragraph-rsid="001f2151"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font-variant="normal" fo:text-transform="none" fo:color="#c5000b" style:font-name="Liberation Serif" fo:font-size="12pt" fo:letter-spacing="normal" fo:font-style="normal" fo:font-weight="normal" officeooo:rsid="0004ad38" officeooo:paragraph-rsid="00168cf6"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font-variant="normal" fo:text-transform="none" fo:color="#6c6c6c" style:font-name="arial" fo:letter-spacing="normal" fo:font-style="normal" officeooo:rsid="0004ad38" officeooo:paragraph-rsid="00266bb4"/>
    </style:style>
    <style:style style:name="P27" style:family="paragraph" style:parent-style-name="Standard">
      <style:paragraph-properties fo:text-align="justify" style:justify-single-word="false"/>
      <style:text-properties officeooo:rsid="0004ad38" officeooo:paragraph-rsid="0004ad38"/>
    </style:style>
    <style:style style:name="P28" style:family="paragraph" style:parent-style-name="Standard">
      <style:paragraph-properties fo:text-align="justify" style:justify-single-word="false"/>
      <style:text-properties officeooo:rsid="0004ad38" officeooo:paragraph-rsid="000798c1"/>
    </style:style>
    <style:style style:name="P29" style:family="paragraph" style:parent-style-name="Standard">
      <style:paragraph-properties fo:text-align="justify" style:justify-single-word="false"/>
      <style:text-properties officeooo:rsid="0004ad38" officeooo:paragraph-rsid="00151743"/>
    </style:style>
    <style:style style:name="P30" style:family="paragraph" style:parent-style-name="Standard">
      <style:paragraph-properties fo:text-align="justify" style:justify-single-word="false"/>
      <style:text-properties officeooo:rsid="0004ad38" officeooo:paragraph-rsid="00168cf6"/>
    </style:style>
    <style:style style:name="P31" style:family="paragraph" style:parent-style-name="Standard">
      <style:paragraph-properties fo:text-align="justify" style:justify-single-word="false"/>
      <style:text-properties fo:font-size="14pt" officeooo:rsid="0016af90" officeooo:paragraph-rsid="0016af90" style:font-size-asian="14pt" style:font-size-complex="14pt"/>
    </style:style>
    <style:style style:name="P32" style:family="paragraph" style:parent-style-name="Standard">
      <style:paragraph-properties fo:text-align="justify" style:justify-single-word="false"/>
      <style:text-properties fo:font-size="14pt" officeooo:rsid="000798c1" officeooo:paragraph-rsid="000a73d9" style:font-size-asian="14pt" style:font-size-complex="14pt"/>
    </style:style>
    <style:style style:name="P33" style:family="paragraph" style:parent-style-name="Standard">
      <style:paragraph-properties fo:text-align="justify" style:justify-single-word="false"/>
      <style:text-properties fo:font-size="14pt" officeooo:rsid="0004ad38" officeooo:paragraph-rsid="00168cf6" style:font-size-asian="14pt" style:font-size-complex="14pt"/>
    </style:style>
    <style:style style:name="P34" style:family="paragraph" style:parent-style-name="Standard">
      <style:paragraph-properties fo:text-align="justify" style:justify-single-word="false"/>
      <style:text-properties fo:font-size="14pt" officeooo:rsid="00054c7f" officeooo:paragraph-rsid="00054c7f" style:font-size-asian="14pt" style:font-size-complex="14pt"/>
    </style:style>
    <style:style style:name="P35" style:family="paragraph" style:parent-style-name="Standard">
      <style:paragraph-properties fo:text-align="justify" style:justify-single-word="false"/>
      <style:text-properties fo:font-size="14pt" style:text-underline-style="solid" style:text-underline-width="auto" style:text-underline-color="font-color" officeooo:rsid="0004ad38" officeooo:paragraph-rsid="0004ad38" style:font-size-asian="14pt" style:font-size-complex="14pt"/>
    </style:style>
    <style:style style:name="P36" style:family="paragraph" style:parent-style-name="Standard">
      <style:paragraph-properties fo:text-align="center" style:justify-single-word="false"/>
      <style:text-properties fo:font-size="18pt" fo:font-weight="bold" officeooo:rsid="0004ad38" officeooo:paragraph-rsid="0004ad38" style:font-size-asian="18pt" style:font-weight-asian="bold" style:font-size-complex="18pt" style:font-weight-complex="bold"/>
    </style:style>
    <style:style style:name="P37" style:family="paragraph" style:parent-style-name="Standard">
      <style:paragraph-properties fo:text-align="justify" style:justify-single-word="false"/>
      <style:text-properties fo:font-size="16pt" officeooo:rsid="0004ad38" officeooo:paragraph-rsid="0004ad38" style:font-size-asian="16pt" style:font-size-complex="16pt"/>
    </style:style>
    <style:style style:name="P38" style:family="paragraph" style:parent-style-name="Standard">
      <style:paragraph-properties fo:text-align="justify" style:justify-single-word="false"/>
      <style:text-properties fo:font-size="16pt" officeooo:rsid="00151743" officeooo:paragraph-rsid="00151743" style:font-size-asian="16pt" style:font-size-complex="16pt"/>
    </style:style>
    <style:style style:name="P39" style:family="paragraph" style:parent-style-name="Standard">
      <style:paragraph-properties fo:text-align="justify" style:justify-single-word="false"/>
      <style:text-properties fo:font-weight="bold" officeooo:rsid="0004ad38" officeooo:paragraph-rsid="0004ad38" style:font-weight-asian="bold" style:font-weight-complex="bold"/>
    </style:style>
    <style:style style:name="P40" style:family="paragraph" style:parent-style-name="Standard">
      <style:paragraph-properties fo:text-align="justify" style:justify-single-word="false"/>
      <style:text-properties fo:font-weight="bold" officeooo:rsid="00054c7f" officeooo:paragraph-rsid="00054c7f" style:font-weight-asian="bold" style:font-weight-complex="bold"/>
    </style:style>
    <style:style style:name="P41" style:family="paragraph" style:parent-style-name="Standard">
      <style:paragraph-properties fo:text-align="justify" style:justify-single-word="false"/>
      <style:text-properties fo:font-weight="bold" officeooo:rsid="0007355b" officeooo:paragraph-rsid="0007355b" style:font-weight-asian="bold" style:font-weight-complex="bold"/>
    </style:style>
    <style:style style:name="P42" style:family="paragraph" style:parent-style-name="Standard">
      <style:paragraph-properties fo:text-align="justify" style:justify-single-word="false"/>
      <style:text-properties officeooo:rsid="00054c7f" officeooo:paragraph-rsid="00054c7f"/>
    </style:style>
    <style:style style:name="P43" style:family="paragraph" style:parent-style-name="Standard">
      <style:paragraph-properties fo:text-align="justify" style:justify-single-word="false"/>
      <style:text-properties officeooo:rsid="0008621c" officeooo:paragraph-rsid="0008621c"/>
    </style:style>
    <style:style style:name="P44" style:family="paragraph" style:parent-style-name="Standard">
      <style:paragraph-properties fo:text-align="justify" style:justify-single-word="false"/>
      <style:text-properties officeooo:rsid="00088b36" officeooo:paragraph-rsid="00088b36"/>
    </style:style>
    <style:style style:name="P45" style:family="paragraph" style:parent-style-name="Standard">
      <style:paragraph-properties fo:text-align="justify" style:justify-single-word="false"/>
      <style:text-properties officeooo:rsid="0007355b" officeooo:paragraph-rsid="0007355b"/>
    </style:style>
    <style:style style:name="P46" style:family="paragraph" style:parent-style-name="Standard">
      <style:paragraph-properties fo:text-align="justify" style:justify-single-word="false"/>
      <style:text-properties fo:color="#0084d1" officeooo:rsid="0005fec0" officeooo:paragraph-rsid="0005fec0"/>
    </style:style>
    <style:style style:name="P47" style:family="paragraph" style:parent-style-name="Standard">
      <style:paragraph-properties fo:text-align="justify" style:justify-single-word="false"/>
      <style:text-properties fo:color="#0084d1" officeooo:rsid="0005fec0" officeooo:paragraph-rsid="00151743"/>
    </style:style>
    <style:style style:name="P48" style:family="paragraph" style:parent-style-name="Standard">
      <style:paragraph-properties fo:text-align="justify" style:justify-single-word="false"/>
      <style:text-properties fo:color="#0084d1" style:font-name="Liberation Serif" fo:font-size="12pt" fo:font-weight="normal" officeooo:paragraph-rsid="000a73d9"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fo:color="#0084d1" style:font-name="Liberation Serif" fo:font-size="12pt" fo:font-weight="normal" officeooo:rsid="0005fec0" officeooo:paragraph-rsid="0005fec0"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fo:color="#0084d1" style:font-name="Liberation Serif" fo:font-size="12pt" officeooo:rsid="00240356" officeooo:paragraph-rsid="00240356" style:font-size-asian="12pt" style:font-size-complex="12pt"/>
    </style:style>
    <style:style style:name="P51" style:family="paragraph" style:parent-style-name="Standard">
      <style:paragraph-properties fo:text-align="justify" style:justify-single-word="false"/>
      <style:text-properties officeooo:rsid="0005fec0" officeooo:paragraph-rsid="0005fec0"/>
    </style:style>
    <style:style style:name="P52" style:family="paragraph" style:parent-style-name="Standard">
      <style:paragraph-properties fo:text-align="justify" style:justify-single-word="false"/>
      <style:text-properties fo:color="#c5000b" officeooo:rsid="0005fec0" officeooo:paragraph-rsid="0005fec0"/>
    </style:style>
    <style:style style:name="P53" style:family="paragraph" style:parent-style-name="Standard">
      <style:paragraph-properties fo:text-align="justify" style:justify-single-word="false"/>
      <style:text-properties fo:color="#c5000b" officeooo:rsid="0004ad38" officeooo:paragraph-rsid="0004ad38"/>
    </style:style>
    <style:style style:name="P54" style:family="paragraph" style:parent-style-name="Standard">
      <style:paragraph-properties fo:text-align="justify" style:justify-single-word="false"/>
      <style:text-properties fo:color="#c5000b" officeooo:rsid="0012e7f6" officeooo:paragraph-rsid="0012e7f6"/>
    </style:style>
    <style:style style:name="P55" style:family="paragraph" style:parent-style-name="Standard">
      <style:paragraph-properties fo:text-align="justify" style:justify-single-word="false"/>
      <style:text-properties fo:color="#c5000b" officeooo:rsid="001328af" officeooo:paragraph-rsid="001328af"/>
    </style:style>
    <style:style style:name="P56" style:family="paragraph" style:parent-style-name="Standard">
      <style:paragraph-properties fo:text-align="justify" style:justify-single-word="false"/>
      <style:text-properties fo:color="#c5000b" officeooo:rsid="000798c1" officeooo:paragraph-rsid="000798c1"/>
    </style:style>
    <style:style style:name="P57" style:family="paragraph" style:parent-style-name="Standard">
      <style:paragraph-properties fo:text-align="justify" style:justify-single-word="false"/>
      <style:text-properties fo:color="#c5000b" style:font-name="Liberation Serif" fo:font-size="12pt" officeooo:rsid="00240356" officeooo:paragraph-rsid="00240356" style:font-size-asian="12pt" style:font-size-complex="12pt"/>
    </style:style>
    <style:style style:name="P58" style:family="paragraph" style:parent-style-name="Standard">
      <style:paragraph-properties fo:text-align="justify" style:justify-single-word="false"/>
      <style:text-properties fo:color="#c5000b" style:font-name="Liberation Serif" fo:font-size="12pt" officeooo:rsid="0004ad38" officeooo:paragraph-rsid="0004ad38" style:font-size-asian="12pt" style:font-size-complex="12pt"/>
    </style:style>
    <style:style style:name="P59" style:family="paragraph" style:parent-style-name="Standard">
      <style:paragraph-properties fo:text-align="justify" style:justify-single-word="false"/>
      <style:text-properties style:font-name="Liberation Serif" fo:font-size="12pt" style:text-underline-style="none" fo:font-weight="bold" officeooo:paragraph-rsid="000d0224" style:font-size-asian="12pt" style:font-weight-asian="bold" style:font-size-complex="12pt" style:font-weight-complex="bold"/>
    </style:style>
    <style:style style:name="P60" style:family="paragraph" style:parent-style-name="Standard">
      <style:paragraph-properties fo:text-align="justify" style:justify-single-word="false"/>
      <style:text-properties style:font-name="Liberation Serif" fo:font-size="12pt" officeooo:paragraph-rsid="000d0224" style:font-size-asian="12pt" style:font-size-complex="12pt"/>
    </style:style>
    <style:style style:name="P61" style:family="paragraph" style:parent-style-name="Standard">
      <style:paragraph-properties fo:text-align="justify" style:justify-single-word="false"/>
      <style:text-properties style:font-name="Liberation Serif" fo:font-size="12pt" officeooo:paragraph-rsid="00266bb4" style:font-size-asian="12pt" style:font-size-complex="12pt"/>
    </style:style>
    <style:style style:name="P62" style:family="paragraph" style:parent-style-name="Standard">
      <style:paragraph-properties fo:text-align="justify" style:justify-single-word="false"/>
      <style:text-properties style:font-name="Liberation Serif" fo:font-size="12pt" officeooo:rsid="00114a5d" officeooo:paragraph-rsid="00114a5d" style:font-size-asian="12pt" style:font-size-complex="12pt"/>
    </style:style>
    <style:style style:name="P63" style:family="paragraph" style:parent-style-name="Standard">
      <style:paragraph-properties fo:text-align="justify" style:justify-single-word="false"/>
      <style:text-properties style:font-name="Liberation Serif" fo:font-size="12pt" officeooo:rsid="0004ad38" officeooo:paragraph-rsid="0004ad38" style:font-size-asian="12pt" style:font-size-complex="12pt"/>
    </style:style>
    <style:style style:name="P64" style:family="paragraph" style:parent-style-name="Standard">
      <style:paragraph-properties fo:text-align="justify" style:justify-single-word="false"/>
      <style:text-properties style:font-name="Liberation Serif" fo:font-size="12pt" officeooo:rsid="00240356" officeooo:paragraph-rsid="00240356" style:font-size-asian="12pt" style:font-size-complex="12pt"/>
    </style:style>
    <style:style style:name="P65" style:family="paragraph" style:parent-style-name="Standard">
      <style:paragraph-properties fo:text-align="justify" style:justify-single-word="false"/>
      <style:text-properties style:font-name="Liberation Serif" fo:font-size="12pt" officeooo:rsid="0022efcb" officeooo:paragraph-rsid="0022efcb" style:font-size-asian="12pt" style:font-size-complex="12pt"/>
    </style:style>
    <style:style style:name="P66" style:family="paragraph" style:parent-style-name="Standard">
      <style:paragraph-properties fo:text-align="justify" style:justify-single-word="false"/>
      <style:text-properties style:font-name="Liberation Serif" fo:font-size="12pt" fo:language="fr" fo:country="FR" officeooo:paragraph-rsid="000d0224" style:font-size-asian="12pt" style:font-size-complex="12pt"/>
    </style:style>
    <style:style style:name="P67" style:family="paragraph" style:parent-style-name="Standard">
      <style:paragraph-properties fo:text-align="justify" style:justify-single-word="false"/>
      <style:text-properties style:font-name="Liberation Serif" fo:font-size="12pt" fo:language="fr" fo:country="FR" officeooo:rsid="00114a5d" officeooo:paragraph-rsid="00114a5d" style:font-size-asian="12pt" style:font-size-complex="12pt"/>
    </style:style>
    <style:style style:name="P68" style:family="paragraph" style:parent-style-name="Standard">
      <style:paragraph-properties fo:text-align="justify" style:justify-single-word="false"/>
      <style:text-properties style:font-name="Liberation Serif" fo:font-size="12pt" fo:font-weight="normal" officeooo:rsid="0004ad38" officeooo:paragraph-rsid="0004ad38"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font-name="Liberation Serif" fo:font-size="12pt" fo:font-style="italic" officeooo:rsid="0004ad38" officeooo:paragraph-rsid="0004ad38" style:font-size-asian="12pt" style:font-style-asian="italic" style:font-size-complex="12pt" style:font-style-complex="italic"/>
    </style:style>
    <style:style style:name="P70" style:family="paragraph" style:parent-style-name="Standard">
      <style:paragraph-properties fo:text-align="justify" style:justify-single-word="false"/>
      <style:text-properties style:font-name="Liberation Serif" fo:font-size="12pt" fo:font-style="italic" style:font-size-asian="12pt" style:font-style-asian="italic" style:font-size-complex="12pt" style:font-style-complex="italic"/>
    </style:style>
    <style:style style:name="P71" style:family="paragraph" style:parent-style-name="Standard">
      <style:paragraph-properties fo:text-align="justify" style:justify-single-word="false"/>
      <style:text-properties style:font-name="Liberation Serif" fo:font-size="12pt" fo:font-style="italic" officeooo:paragraph-rsid="0004ad38" style:font-size-asian="12pt" style:font-style-asian="italic" style:font-size-complex="12pt" style:font-style-complex="italic"/>
    </style:style>
    <style:style style:name="P72" style:family="paragraph" style:parent-style-name="Standard">
      <style:paragraph-properties fo:text-align="justify" style:justify-single-word="false"/>
      <style:text-properties style:font-name="Liberation Serif" fo:font-size="16pt" officeooo:rsid="0004ad38" officeooo:paragraph-rsid="0016af90" style:font-size-asian="16pt" style:font-size-complex="16pt"/>
    </style:style>
    <style:style style:name="P73" style:family="paragraph" style:parent-style-name="Standard">
      <style:paragraph-properties fo:text-align="justify" style:justify-single-word="false"/>
      <style:text-properties officeooo:rsid="000d0224" officeooo:paragraph-rsid="000d6c66"/>
    </style:style>
    <style:style style:name="P74" style:family="paragraph" style:parent-style-name="Standard">
      <style:paragraph-properties fo:text-align="justify" style:justify-single-word="false"/>
      <style:text-properties officeooo:rsid="000d0224" officeooo:paragraph-rsid="000d0224"/>
    </style:style>
    <style:style style:name="P75" style:family="paragraph" style:parent-style-name="Standard">
      <style:paragraph-properties fo:text-align="justify" style:justify-single-word="false"/>
      <style:text-properties officeooo:paragraph-rsid="000d0224"/>
    </style:style>
    <style:style style:name="P76" style:family="paragraph" style:parent-style-name="Standard">
      <style:paragraph-properties fo:text-align="justify" style:justify-single-word="false"/>
      <style:text-properties fo:color="#000000" fo:font-size="14pt" officeooo:rsid="0004ad38" officeooo:paragraph-rsid="00168cf6" style:font-size-asian="14pt" style:font-size-complex="14pt"/>
    </style:style>
    <style:style style:name="P77" style:family="paragraph" style:parent-style-name="Standard">
      <style:paragraph-properties fo:text-align="justify" style:justify-single-word="false"/>
      <style:text-properties fo:color="#000000" officeooo:rsid="0004ad38" officeooo:paragraph-rsid="00168cf6"/>
    </style:style>
    <style:style style:name="P78" style:family="paragraph" style:parent-style-name="Standard">
      <style:paragraph-properties fo:text-align="justify" style:justify-single-word="false"/>
      <style:text-properties fo:color="#000000" style:text-underline-style="solid" style:text-underline-width="auto" style:text-underline-color="font-color" officeooo:rsid="001726d6" officeooo:paragraph-rsid="001726d6"/>
    </style:style>
    <style:style style:name="P79" style:family="paragraph" style:parent-style-name="Standard">
      <style:paragraph-properties fo:text-align="justify" style:justify-single-word="false"/>
      <style:text-properties fo:color="#000000" style:text-underline-style="solid" style:text-underline-width="auto" style:text-underline-color="font-color" officeooo:rsid="001d266e" officeooo:paragraph-rsid="0020350d"/>
    </style:style>
    <style:style style:name="P80" style:family="paragraph" style:parent-style-name="Standard">
      <style:paragraph-properties fo:text-align="justify" style:justify-single-word="false"/>
      <style:text-properties fo:color="#000000" style:font-name="Liberation Serif" fo:font-size="12pt" fo:font-style="normal" officeooo:paragraph-rsid="0018f62c" style:font-size-asian="12pt" style:font-style-asian="normal" style:font-size-complex="12pt" style:font-style-complex="normal"/>
    </style:style>
    <style:style style:name="P81" style:family="paragraph" style:parent-style-name="Standard">
      <style:paragraph-properties fo:text-align="justify" style:justify-single-word="false"/>
      <style:text-properties fo:color="#000000" style:font-name="Liberation Serif" fo:font-size="12pt" fo:font-style="normal" officeooo:rsid="0018f62c" officeooo:paragraph-rsid="0018f62c" style:font-size-asian="12pt" style:font-style-asian="normal" style:font-size-complex="12pt" style:font-style-complex="normal"/>
    </style:style>
    <style:style style:name="P82" style:family="paragraph" style:parent-style-name="Standard">
      <style:paragraph-properties fo:text-align="justify" style:justify-single-word="false"/>
      <style:text-properties fo:color="#000000" style:font-name="Liberation Serif" fo:font-size="12pt" fo:font-weight="normal" officeooo:rsid="0004ad38" officeooo:paragraph-rsid="0004ad38"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color="#000000" style:font-name="Liberation Serif" officeooo:rsid="0004ad38" officeooo:paragraph-rsid="00168cf6"/>
    </style:style>
    <style:style style:name="P84" style:family="paragraph" style:parent-style-name="Standard">
      <style:paragraph-properties fo:text-align="justify" style:justify-single-word="false"/>
      <style:text-properties fo:color="#000000" officeooo:rsid="001d68a5" officeooo:paragraph-rsid="001d68a5"/>
    </style:style>
    <style:style style:name="P85" style:family="paragraph" style:parent-style-name="Standard">
      <style:paragraph-properties fo:text-align="justify" style:justify-single-word="false"/>
      <style:text-properties fo:color="#000000" fo:font-weight="bold" officeooo:paragraph-rsid="001d266e" style:font-weight-asian="bold" style:font-weight-complex="bold"/>
    </style:style>
    <style:style style:name="P86" style:family="paragraph" style:parent-style-name="Standard">
      <style:paragraph-properties fo:text-align="justify" style:justify-single-word="false"/>
      <style:text-properties officeooo:rsid="0016af90" officeooo:paragraph-rsid="0016af90"/>
    </style:style>
    <style:style style:name="P87" style:family="paragraph" style:parent-style-name="Standard">
      <style:paragraph-properties fo:text-align="justify" style:justify-single-word="false"/>
      <style:text-properties officeooo:rsid="000798c1" officeooo:paragraph-rsid="000798c1"/>
    </style:style>
    <style:style style:name="P88" style:family="paragraph" style:parent-style-name="Standard">
      <style:paragraph-properties fo:text-align="justify" style:justify-single-word="false"/>
      <style:text-properties style:text-underline-style="none" fo:font-weight="bold" officeooo:rsid="00266bb4" officeooo:paragraph-rsid="00266bb4" style:font-weight-asian="bold" style:font-weight-complex="bold"/>
    </style:style>
    <style:style style:name="P89" style:family="paragraph" style:parent-style-name="Standard">
      <style:paragraph-properties fo:text-align="justify" style:justify-single-word="false"/>
      <style:text-properties style:text-underline-style="solid" style:text-underline-width="auto" style:text-underline-color="font-color" officeooo:rsid="00266bb4" officeooo:paragraph-rsid="00266bb4"/>
    </style:style>
    <style:style style:name="P90" style:family="paragraph" style:parent-style-name="Standard">
      <style:paragraph-properties fo:text-align="justify" style:justify-single-word="false"/>
      <style:text-properties fo:color="#00000a" style:font-name="Liberation Serif" fo:font-size="12pt" fo:font-style="italic" officeooo:rsid="0004ad38" officeooo:paragraph-rsid="0004ad38" style:font-size-asian="12pt" style:font-style-asian="italic" style:font-size-complex="12pt" style:font-style-complex="italic"/>
    </style:style>
    <style:style style:name="P91" style:family="paragraph" style:parent-style-name="Standard">
      <style:paragraph-properties fo:text-align="justify" style:justify-single-word="false"/>
      <style:text-properties fo:color="#00000a" style:font-name="Liberation Serif" fo:font-size="12pt" fo:font-style="italic" style:font-size-asian="12pt" style:font-style-asian="italic" style:font-size-complex="12pt" style:font-style-complex="italic"/>
    </style:style>
    <style:style style:name="P92" style:family="paragraph" style:parent-style-name="Standard">
      <style:paragraph-properties fo:text-align="justify" style:justify-single-word="false"/>
      <style:text-properties fo:color="#00000a" style:font-name="Liberation Serif" fo:font-size="12pt" fo:font-style="italic" officeooo:rsid="0027bd52" officeooo:paragraph-rsid="0027bd52" style:font-size-asian="12pt" style:font-style-asian="italic" style:font-size-complex="12pt" style:font-style-complex="italic"/>
    </style:style>
    <style:style style:name="P93" style:family="paragraph" style:parent-style-name="Standard">
      <style:paragraph-properties fo:text-align="justify" style:justify-single-word="false"/>
      <style:text-properties fo:font-size="12pt" officeooo:rsid="00151743" officeooo:paragraph-rsid="00151743" style:font-size-asian="12pt" style:font-size-complex="12pt"/>
    </style:style>
    <style:style style:name="P94" style:family="paragraph" style:parent-style-name="Text_20_body">
      <style:paragraph-properties fo:text-align="justify" style:justify-single-word="false"/>
      <style:text-properties fo:font-variant="normal" fo:text-transform="none" fo:color="#000000" style:font-name="Liberation Serif" fo:font-size="12pt" fo:letter-spacing="normal" fo:font-style="normal" fo:font-weight="normal" officeooo:rsid="001cd6d4" officeooo:paragraph-rsid="001cd6d4" style:font-size-asian="12pt" style:font-weight-asian="normal" style:font-size-complex="12pt" style:font-weight-complex="normal"/>
    </style:style>
    <style:style style:name="P95" style:family="paragraph" style:parent-style-name="Text_20_body">
      <style:paragraph-properties fo:text-align="justify" style:justify-single-word="false"/>
      <style:text-properties fo:font-variant="normal" fo:text-transform="none" fo:color="#000000" style:font-name="Liberation Serif" fo:letter-spacing="normal" fo:font-style="normal" fo:font-weight="normal" officeooo:paragraph-rsid="001cd6d4"/>
    </style:style>
    <style:style style:name="P96" style:family="paragraph" style:parent-style-name="Text_20_body">
      <style:paragraph-properties fo:text-align="justify" style:justify-single-word="false"/>
      <style:text-properties fo:font-variant="normal" fo:text-transform="none" fo:color="#3b3b3b" style:font-name="Liberation Serif" fo:font-size="12pt" fo:letter-spacing="normal" fo:font-style="italic" fo:font-weight="normal" officeooo:rsid="0004ad38" officeooo:paragraph-rsid="00168cf6" style:font-size-asian="12pt" style:font-style-asian="italic" style:font-weight-asian="normal" style:font-size-complex="12pt" style:font-style-complex="italic" style:font-weight-complex="normal"/>
    </style:style>
    <style:style style:name="P97" style:family="paragraph" style:parent-style-name="Text_20_body">
      <style:paragraph-properties fo:text-align="justify" style:justify-single-word="false"/>
      <style:text-properties fo:color="#000000" officeooo:rsid="0004ad38" officeooo:paragraph-rsid="00168cf6"/>
    </style:style>
    <style:style style:name="P98" style:family="paragraph" style:parent-style-name="Text_20_body">
      <style:paragraph-properties fo:text-align="justify" style:justify-single-word="false"/>
      <style:text-properties style:font-name="Liberation Serif" fo:font-size="12pt" style:font-size-asian="12pt" style:font-size-complex="12pt"/>
    </style:style>
    <style:style style:name="P99"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style:font-size-asian="12pt" style:font-size-complex="12pt"/>
    </style:style>
    <style:style style:name="P100" style:family="paragraph" style:parent-style-name="Standard">
      <style:paragraph-properties fo:text-align="justify" style:justify-single-word="false"/>
      <style:text-properties fo:font-size="12pt" officeooo:rsid="002c315f" officeooo:paragraph-rsid="002c315f" style:font-size-asian="12pt" style:font-size-complex="12pt"/>
    </style:style>
    <style:style style:name="P101" style:family="paragraph" style:parent-style-name="Standard">
      <style:paragraph-properties fo:text-align="justify" style:justify-single-word="false"/>
      <style:text-properties fo:font-size="12pt" officeooo:rsid="00151743" officeooo:paragraph-rsid="00151743" style:font-size-asian="12pt" style:font-size-complex="12pt"/>
    </style:style>
    <style:style style:name="P102" style:family="paragraph" style:parent-style-name="Standard">
      <style:paragraph-properties fo:text-align="justify" style:justify-single-word="false"/>
      <style:text-properties fo:font-size="12pt" officeooo:rsid="00151743" officeooo:paragraph-rsid="002f5a27" style:font-size-asian="12pt" style:font-size-complex="12pt"/>
    </style:style>
    <style:style style:name="P103" style:family="paragraph" style:parent-style-name="Standard">
      <style:paragraph-properties fo:text-align="justify" style:justify-single-word="false"/>
      <style:text-properties fo:font-size="12pt" officeooo:rsid="00151743" officeooo:paragraph-rsid="0032e26d" style:font-size-asian="12pt" style:font-size-complex="12pt"/>
    </style:style>
    <style:style style:name="P104" style:family="paragraph" style:parent-style-name="Standard">
      <style:paragraph-properties fo:text-align="justify" style:justify-single-word="false"/>
      <style:text-properties fo:font-size="12pt" fo:font-style="italic" officeooo:rsid="00151743" officeooo:paragraph-rsid="002f5a27" style:font-size-asian="12pt" style:font-style-asian="italic" style:font-size-complex="12pt" style:font-style-complex="italic"/>
    </style:style>
    <style:style style:name="P105" style:family="paragraph" style:parent-style-name="Standard">
      <style:paragraph-properties fo:text-align="justify" style:justify-single-word="false"/>
      <style:text-properties style:font-name="Liberation Serif" fo:font-size="12pt" officeooo:rsid="00151743" officeooo:paragraph-rsid="002f5a27" style:font-size-asian="12pt" style:font-size-complex="12pt"/>
    </style:style>
    <style:style style:name="P106" style:family="paragraph" style:parent-style-name="Text_20_body" style:list-style-name="L1">
      <style:paragraph-properties fo:margin-left="0cm" fo:margin-right="0cm" fo:margin-top="0.026cm" fo:margin-bottom="0.026cm" loext:contextual-spacing="false" fo:text-align="justify" style:justify-single-word="false" fo:text-indent="0cm" style:auto-text-indent="false" fo:padding="0cm" fo:border="none"/>
      <style:text-properties fo:font-variant="normal" fo:text-transform="none" fo:color="#3b3b3b" style:font-name="Liberation Serif" fo:font-size="12pt" fo:letter-spacing="normal" fo:font-style="italic" fo:font-weight="normal" style:font-size-asian="12pt" style:font-style-asian="italic" style:font-size-complex="12pt" style:font-style-complex="italic"/>
    </style:style>
    <style:style style:name="P107" style:family="paragraph" style:parent-style-name="Text_20_body" style:list-style-name="L2">
      <style:paragraph-properties fo:margin-left="0cm" fo:margin-right="0cm" fo:margin-top="0.026cm" fo:margin-bottom="0.026cm" loext:contextual-spacing="false" fo:text-align="justify" style:justify-single-word="false" fo:text-indent="0cm" style:auto-text-indent="false" fo:padding="0cm" fo:border="none"/>
    </style:style>
    <style:style style:name="T1" style:family="text">
      <style:text-properties officeooo:rsid="00054c7f"/>
    </style:style>
    <style:style style:name="T2" style:family="text">
      <style:text-properties officeooo:rsid="0005fec0"/>
    </style:style>
    <style:style style:name="T3" style:family="text">
      <style:text-properties officeooo:rsid="000798c1"/>
    </style:style>
    <style:style style:name="T4" style:family="text">
      <style:text-properties officeooo:rsid="0008621c"/>
    </style:style>
    <style:style style:name="T5" style:family="text">
      <style:text-properties officeooo:rsid="000a73d9"/>
    </style:style>
    <style:style style:name="T6" style:family="text">
      <style:text-properties fo:font-weight="bold" style:font-weight-asian="bold" style:font-weight-complex="bold"/>
    </style:style>
    <style:style style:name="T7" style:family="text">
      <style:text-properties fo:font-weight="bold" officeooo:rsid="00266bb4" style:font-weight-asian="bold" style:font-weight-complex="bold"/>
    </style:style>
    <style:style style:name="T8" style:family="text">
      <style:text-properties fo:font-variant="normal" fo:text-transform="none" fo:color="#333333" style:font-name="Liberation Serif" fo:letter-spacing="normal" fo:font-style="normal" fo:font-weight="normal" style:font-weight-asian="normal" style:font-weight-complex="normal"/>
    </style:style>
    <style:style style:name="T9" style:family="text">
      <style:text-properties fo:font-variant="normal" fo:text-transform="none" fo:color="#333333" style:font-name="Liberation Serif" fo:letter-spacing="normal" fo:font-style="normal" fo:font-weight="normal" officeooo:rsid="00168cf6" style:font-weight-asian="normal" style:font-weight-complex="normal"/>
    </style:style>
    <style:style style:name="T10" style:family="text">
      <style:text-properties fo:font-variant="normal" fo:text-transform="none" fo:color="#333333" style:font-name="Liberation Serif"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officeooo:rsid="0005fec0"/>
    </style:style>
    <style:style style:name="T13" style:family="text">
      <style:text-properties fo:font-variant="normal" fo:text-transform="none" fo:letter-spacing="normal" fo:font-style="normal" officeooo:rsid="000c6e35"/>
    </style:style>
    <style:style style:name="T14" style:family="text">
      <style:text-properties fo:font-variant="normal" fo:text-transform="none" fo:color="#0084d1" style:font-name="Liberation Serif" fo:letter-spacing="normal" fo:font-style="normal" fo:font-weight="normal" style:font-weight-asian="normal" style:font-weight-complex="normal"/>
    </style:style>
    <style:style style:name="T1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6" style:family="text">
      <style:text-properties fo:font-variant="normal" fo:text-transform="none" fo:color="#000000" style:font-name="helvetica" fo:font-size="8.25pt" fo:letter-spacing="normal" fo:font-style="normal"/>
    </style:style>
    <style:style style:name="T17" style:family="text">
      <style:text-properties fo:font-variant="normal" fo:text-transform="none" fo:color="#000000" style:font-name="helvetica" fo:font-size="8.25pt" fo:letter-spacing="normal" fo:font-style="normal" fo:font-weight="normal"/>
    </style:style>
    <style:style style:name="T18" style:family="text">
      <style:text-properties fo:font-variant="normal" fo:text-transform="none" style:font-name="Liberation Serif" fo:letter-spacing="normal" fo:font-style="normal" fo:font-weight="normal" style:font-weight-asian="normal" style:font-weight-complex="normal"/>
    </style:style>
    <style:style style:name="T19" style:family="text">
      <style:text-properties fo:font-variant="normal" fo:text-transform="none" style:font-name="Liberation Serif" fo:letter-spacing="normal" fo:font-style="normal" fo:font-weight="normal" officeooo:rsid="00168cf6" style:font-weight-asian="normal" style:font-weight-complex="normal"/>
    </style:style>
    <style:style style:name="T20" style:family="text">
      <style:text-properties fo:font-variant="normal" fo:text-transform="none" style:font-name="Liberation Serif"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style:font-name="Liberation Serif" fo:font-size="12pt" fo:letter-spacing="normal" fo:font-style="normal" fo:font-weight="normal" officeooo:rsid="0018f62c" style:font-size-asian="12pt" style:font-weight-asian="normal" style:font-size-complex="12pt" style:font-weight-complex="normal"/>
    </style:style>
    <style:style style:name="T22" style:family="text">
      <style:text-properties fo:font-variant="normal" fo:text-transform="none" style:font-name="Liberation Serif" fo:font-size="12pt" fo:letter-spacing="normal" fo:font-style="normal" fo:font-weight="normal" officeooo:rsid="0019816a" style:font-size-asian="12pt" style:font-weight-asian="normal" style:font-size-complex="12pt" style:font-weight-complex="normal"/>
    </style:style>
    <style:style style:name="T23" style:family="text">
      <style:text-properties fo:font-variant="normal" fo:text-transform="none" style:font-name="Liberation Serif" fo:font-size="12pt" fo:letter-spacing="normal" fo:font-style="normal" fo:font-weight="normal" officeooo:rsid="001726d6" style:font-size-asian="12pt" style:font-weight-asian="normal" style:font-size-complex="12pt" style:font-weight-complex="normal"/>
    </style:style>
    <style:style style:name="T24" style:family="text">
      <style:text-properties fo:font-variant="normal" fo:text-transform="none" style:font-name="Liberation Serif" fo:font-size="12pt" fo:letter-spacing="normal" fo:font-style="normal" fo:font-weight="normal" officeooo:rsid="001b3482" style:font-size-asian="12pt" style:font-weight-asian="normal" style:font-size-complex="12pt" style:font-weight-complex="normal"/>
    </style:style>
    <style:style style:name="T25" style:family="text">
      <style:text-properties fo:font-variant="normal" fo:text-transform="none" style:font-name="Liberation Serif" fo:font-size="12pt" fo:letter-spacing="normal" fo:font-style="normal" fo:font-weight="normal" officeooo:rsid="0020350d" style:font-size-asian="12pt" style:font-weight-asian="normal" style:font-size-complex="12pt" style:font-weight-complex="normal"/>
    </style:style>
    <style:style style:name="T26" style:family="text">
      <style:text-properties fo:font-variant="normal" fo:text-transform="none" style:font-name="Liberation Serif" fo:font-size="12pt" fo:letter-spacing="normal" fo:font-style="normal" fo:font-weight="normal" officeooo:rsid="00209ff5" style:font-size-asian="12pt" style:font-weight-asian="normal" style:font-size-complex="12pt" style:font-weight-complex="normal"/>
    </style:style>
    <style:style style:name="T27" style:family="text">
      <style:text-properties fo:font-variant="normal" fo:text-transform="none" style:font-name="Liberation Serif" fo:font-size="12pt" fo:letter-spacing="normal" fo:font-style="normal" fo:font-weight="bold" style:font-size-asian="12pt" style:font-weight-asian="bold" style:font-size-complex="12pt" style:font-weight-complex="bold"/>
    </style:style>
    <style:style style:name="T28" style:family="text">
      <style:text-properties fo:font-variant="normal" fo:text-transform="none" style:font-name="Liberation Serif" fo:font-size="12pt" fo:letter-spacing="normal" fo:font-style="normal" fo:font-weight="bold" officeooo:rsid="0016af90" style:font-size-asian="12pt" style:font-weight-asian="bold" style:font-size-complex="12pt" style:font-weight-complex="bold"/>
    </style:style>
    <style:style style:name="T29" style:family="text">
      <style:text-properties fo:font-variant="normal" fo:text-transform="none" style:font-name="Liberation Serif" fo:font-size="12pt" fo:letter-spacing="normal" fo:font-style="normal" fo:font-weight="bold" officeooo:rsid="0019816a" style:font-size-asian="12pt" style:font-weight-asian="bold" style:font-size-complex="12pt" style:font-weight-complex="bold"/>
    </style:style>
    <style:style style:name="T30" style:family="text">
      <style:text-properties fo:font-variant="normal" fo:text-transform="none" style:font-name="Liberation Serif" fo:font-size="12pt" fo:letter-spacing="normal" fo:font-style="normal" fo:font-weight="bold" officeooo:rsid="001726d6" style:font-size-asian="12pt" style:font-weight-asian="bold" style:font-size-complex="12pt" style:font-weight-complex="bold"/>
    </style:style>
    <style:style style:name="T31" style:family="text">
      <style:text-properties fo:font-variant="normal" fo:text-transform="none" style:font-name="Liberation Serif" fo:font-size="12pt" fo:letter-spacing="normal" fo:font-style="normal" style:font-size-asian="12pt" style:font-size-complex="12pt"/>
    </style:style>
    <style:style style:name="T32" style:family="text">
      <style:text-properties fo:font-variant="normal" fo:text-transform="none" style:font-name="Liberation Serif" fo:font-size="12pt" fo:letter-spacing="normal" fo:font-style="normal" officeooo:rsid="001d266e" style:font-size-asian="12pt" style:font-size-complex="12pt"/>
    </style:style>
    <style:style style:name="T33" style:family="text">
      <style:text-properties fo:font-variant="normal" fo:text-transform="none" style:font-name="Liberation Serif" fo:font-size="12pt" fo:letter-spacing="normal" fo:font-style="normal" style:text-underline-style="none" fo:font-weight="normal" style:font-size-asian="12pt" style:font-weight-asian="normal" style:font-size-complex="12pt" style:font-weight-complex="normal"/>
    </style:style>
    <style:style style:name="T34" style:family="text">
      <style:text-properties fo:font-variant="normal" fo:text-transform="none" style:font-name="Liberation Serif" fo:font-size="12pt" fo:letter-spacing="normal" fo:font-style="normal" style:text-underline-style="none" fo:font-weight="normal" officeooo:rsid="001f2151" style:font-size-asian="12pt" style:font-weight-asian="normal" style:font-size-complex="12pt" style:font-weight-complex="normal"/>
    </style:style>
    <style:style style:name="T35" style:family="text">
      <style:text-properties fo:font-variant="normal" fo:text-transform="none" fo:font-size="12pt" fo:letter-spacing="normal" fo:font-style="normal" fo:font-weight="normal" style:font-size-asian="12pt" style:font-weight-asian="normal" style:font-size-complex="12pt" style:font-weight-complex="normal"/>
    </style:style>
    <style:style style:name="T36" style:family="text">
      <style:text-properties fo:font-variant="normal" fo:text-transform="none" fo:font-size="12pt" fo:letter-spacing="normal" fo:font-style="normal" fo:font-weight="normal" officeooo:rsid="0019816a" style:font-size-asian="12pt" style:font-weight-asian="normal" style:font-size-complex="12pt" style:font-weight-complex="normal"/>
    </style:style>
    <style:style style:name="T37" style:family="text">
      <style:text-properties fo:font-variant="normal" fo:text-transform="none"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8" style:family="text">
      <style:text-properties fo:font-variant="normal" fo:text-transform="none" fo:font-size="12pt" fo:letter-spacing="normal" fo:font-style="normal" style:text-underline-style="solid" style:text-underline-width="auto" style:text-underline-color="font-color" fo:font-weight="normal" officeooo:rsid="0019816a" style:font-size-asian="12pt" style:font-weight-asian="normal" style:font-size-complex="12pt" style:font-weight-complex="normal"/>
    </style:style>
    <style:style style:name="T39" style:family="text">
      <style:text-properties fo:font-variant="normal" fo:text-transform="none" fo:color="#3b3b3b" style:font-name="Liberation Serif" fo:font-size="12pt" fo:letter-spacing="normal" fo:font-style="italic" fo:font-weight="normal" style:font-size-asian="12pt" style:font-style-asian="italic" style:font-weight-asian="normal" style:font-size-complex="12pt" style:font-style-complex="italic" style:font-weight-complex="normal"/>
    </style:style>
    <style:style style:name="T40" style:family="text">
      <style:text-properties fo:font-variant="normal" fo:text-transform="none" fo:color="#3b3b3b" style:font-name="Liberation Serif" fo:font-size="12pt" fo:letter-spacing="normal" fo:font-style="italic" fo:font-weight="normal" officeooo:rsid="00209ff5" style:font-size-asian="12pt" style:font-style-asian="italic" style:font-weight-asian="normal" style:font-size-complex="12pt" style:font-style-complex="italic" style:font-weight-complex="normal"/>
    </style:style>
    <style:style style:name="T41" style:family="text">
      <style:text-properties fo:font-variant="normal" fo:text-transform="none" fo:color="#3b3b3b" style:font-name="Liberation Serif" fo:font-size="12pt" fo:letter-spacing="normal" fo:font-style="italic" fo:font-weight="normal" style:font-size-asian="12pt" style:font-style-asian="italic" style:font-size-complex="12pt" style:font-style-complex="italic"/>
    </style:style>
    <style:style style:name="T42" style:family="text">
      <style:text-properties fo:font-variant="normal" fo:text-transform="none" fo:color="#2c942d" style:font-name="Liberation Serif" fo:font-size="12pt" fo:letter-spacing="normal" fo:font-style="italic" fo:font-weight="normal" style:font-size-asian="12pt" style:font-style-asian="italic" style:font-size-complex="12pt" style:font-style-complex="italic"/>
    </style:style>
    <style:style style:name="T43" style:family="text">
      <style:text-properties fo:font-variant="normal" fo:text-transform="none" fo:color="#2f2f2f" style:font-name="Arial" fo:font-size="9pt" fo:letter-spacing="normal" fo:font-style="normal" fo:font-weight="normal"/>
    </style:style>
    <style:style style:name="T44" style:family="text">
      <style:text-properties fo:font-variant="normal" fo:text-transform="none" fo:color="#2f2f2f" style:font-name="Arial" fo:font-size="9pt" fo:letter-spacing="normal" fo:font-style="italic" fo:font-weight="normal" style:font-style-asian="italic" style:font-style-complex="italic"/>
    </style:style>
    <style:style style:name="T45" style:family="text">
      <style:text-properties fo:font-variant="normal" fo:text-transform="none" fo:color="#2f2f2f" style:font-name="Arial" fo:font-size="9pt" fo:letter-spacing="normal" fo:font-weight="normal"/>
    </style:style>
    <style:style style:name="T46" style:family="text">
      <style:text-properties fo:font-variant="normal" fo:text-transform="none" fo:color="#2f2f2f" fo:letter-spacing="normal" fo:font-style="normal" fo:font-weight="normal"/>
    </style:style>
    <style:style style:name="T47" style:family="text">
      <style:text-properties fo:font-variant="normal" fo:text-transform="none" fo:color="#2f2f2f" fo:letter-spacing="normal" fo:font-style="normal" fo:font-weight="normal" officeooo:rsid="002f5a27"/>
    </style:style>
    <style:style style:name="T48" style:family="text">
      <style:text-properties fo:font-variant="normal" fo:text-transform="none" fo:color="#2f2f2f" fo:letter-spacing="normal" fo:font-style="normal" fo:font-weight="normal" officeooo:rsid="0032e26d"/>
    </style:style>
    <style:style style:name="T49" style:family="text">
      <style:text-properties officeooo:rsid="000d0224"/>
    </style:style>
    <style:style style:name="T50" style:family="text">
      <style:text-properties fo:language="fr" fo:country="FR"/>
    </style:style>
    <style:style style:name="T51" style:family="text">
      <style:text-properties fo:language="fr" fo:country="FR" fo:padding-left="0cm" fo:padding-right="0cm" fo:padding-top="0cm" fo:padding-bottom="0.141cm" fo:border-left="none" fo:border-right="none" fo:border-top="none" fo:border-bottom="0.99pt solid #76923c"/>
    </style:style>
    <style:style style:name="T52" style:family="text">
      <style:text-properties fo:language="fr" fo:country="FR" officeooo:rsid="000fe023"/>
    </style:style>
    <style:style style:name="T53" style:family="text">
      <style:text-properties fo:language="fr" fo:country="FR" officeooo:rsid="0012e7f6"/>
    </style:style>
    <style:style style:name="T54" style:family="text">
      <style:text-properties style:font-name="Liberation Serif" fo:font-size="10pt" fo:language="fr" fo:country="FR" fo:font-style="italic" style:font-size-asian="10pt" style:font-style-asian="italic" style:font-size-complex="10pt" style:font-style-complex="italic"/>
    </style:style>
    <style:style style:name="T55" style:family="text">
      <style:text-properties style:font-name="Liberation Serif" fo:font-size="10pt" fo:language="fr" fo:country="FR" fo:font-style="italic" officeooo:rsid="000e0d64" style:font-size-asian="10pt" style:font-style-asian="italic" style:font-size-complex="10pt" style:font-style-complex="italic"/>
    </style:style>
    <style:style style:name="T56" style:family="text">
      <style:text-properties style:font-name="Liberation Serif" fo:font-size="12pt" fo:font-weight="bold" officeooo:rsid="0018f62c" style:font-size-asian="12pt" style:font-weight-asian="bold" style:font-size-complex="12pt" style:font-weight-complex="bold"/>
    </style:style>
    <style:style style:name="T57" style:family="text">
      <style:text-properties style:font-name="Liberation Serif" fo:font-size="12pt" fo:font-weight="normal" style:font-size-asian="12pt" style:font-weight-asian="normal" style:font-size-complex="12pt" style:font-weight-complex="normal"/>
    </style:style>
    <style:style style:name="T58" style:family="text">
      <style:text-properties officeooo:rsid="000d6c66"/>
    </style:style>
    <style:style style:name="T59" style:family="text">
      <style:text-properties style:font-name="Calibri" fo:font-size="11pt" fo:language="fr" fo:country="FR"/>
    </style:style>
    <style:style style:name="T60" style:family="text">
      <style:text-properties style:font-name="Calibri" fo:font-size="11pt" fo:language="fr" fo:country="FR" officeooo:rsid="000e0d64"/>
    </style:style>
    <style:style style:name="T61" style:family="text">
      <style:text-properties officeooo:rsid="00114a5d"/>
    </style:style>
    <style:style style:name="T62" style:family="text">
      <style:text-properties officeooo:rsid="0012e7f6"/>
    </style:style>
    <style:style style:name="T63" style:family="text">
      <style:text-properties officeooo:rsid="00151743"/>
    </style:style>
    <style:style style:name="T64" style:family="text">
      <style:text-properties fo:font-size="12pt" officeooo:rsid="001cd6d4" style:font-size-asian="12pt" style:font-weight-asian="normal" style:font-size-complex="12pt" style:font-weight-complex="normal"/>
    </style:style>
    <style:style style:name="T65" style:family="text">
      <style:text-properties officeooo:rsid="0016af90"/>
    </style:style>
    <style:style style:name="T66" style:family="text">
      <style:text-properties officeooo:rsid="0004ad38"/>
    </style:style>
    <style:style style:name="T67" style:family="text">
      <style:text-properties officeooo:rsid="0018f62c"/>
    </style:style>
    <style:style style:name="T68" style:family="text">
      <style:text-properties officeooo:rsid="001f2151"/>
    </style:style>
    <style:style style:name="T69" style:family="text">
      <style:text-properties officeooo:rsid="00218479"/>
    </style:style>
    <style:style style:name="T70" style:family="text">
      <style:text-properties officeooo:rsid="0022efcb"/>
    </style:style>
    <style:style style:name="T71" style:family="text">
      <style:text-properties officeooo:rsid="00240356"/>
    </style:style>
    <style:style style:name="T72" style:family="text">
      <style:text-properties fo:color="#00000a"/>
    </style:style>
    <style:style style:name="T73" style:family="text">
      <style:text-properties fo:color="#00000a" style:font-name="ArialMT" fo:font-size="10pt" style:font-size-asian="10pt"/>
    </style:style>
    <style:style style:name="T74" style:family="text">
      <style:text-properties fo:color="#00000a" style:font-name="ArialMT" fo:font-size="10pt" officeooo:rsid="0027bd52" style:font-size-asian="10pt"/>
    </style:style>
    <style:style style:name="T75" style:family="text">
      <style:text-properties fo:color="#00000a" fo:font-weight="bold" style:font-weight-asian="bold" style:font-weight-complex="bold"/>
    </style:style>
    <style:style style:name="T76" style:family="text">
      <style:text-properties fo:color="#00000a" fo:font-weight="bold" officeooo:rsid="00266bb4" style:font-weight-asian="bold" style:font-weight-complex="bold"/>
    </style:style>
    <style:style style:name="T77" style:family="text">
      <style:text-properties fo:color="#00000a" fo:font-weight="bold" officeooo:rsid="0027bd52" style:font-weight-asian="bold" style:font-weight-complex="bold"/>
    </style:style>
    <style:style style:name="T78" style:family="text">
      <style:text-properties fo:color="#00000a" fo:font-weight="bold" officeooo:rsid="0028490b" style:font-weight-asian="bold" style:font-weight-complex="bold"/>
    </style:style>
    <style:style style:name="T79" style:family="text">
      <style:text-properties fo:color="#00000a" officeooo:rsid="00266bb4"/>
    </style:style>
    <style:style style:name="T80" style:family="text">
      <style:text-properties fo:color="#00000a" officeooo:rsid="0004ad38"/>
    </style:style>
    <style:style style:name="T81" style:family="text">
      <style:text-properties fo:color="#00000a" fo:font-style="italic" style:text-underline-style="solid" style:text-underline-width="auto" style:text-underline-color="font-color" fo:font-weight="bold" officeooo:rsid="00266bb4" style:font-style-asian="italic" style:font-weight-asian="bold" style:font-style-complex="italic" style:font-weight-complex="bold"/>
    </style:style>
    <style:style style:name="T82" style:family="text">
      <style:text-properties fo:color="#00000a" fo:font-style="italic" style:text-underline-style="none" fo:font-weight="bold" officeooo:rsid="0004ad38" style:font-style-asian="italic" style:font-weight-asian="bold" style:font-style-complex="italic" style:font-weight-complex="bold"/>
    </style:style>
    <style:style style:name="T83" style:family="text">
      <style:text-properties fo:color="#00000a" fo:font-style="italic" style:text-underline-style="none" fo:font-weight="bold" officeooo:rsid="00266bb4" style:font-style-asian="italic" style:font-weight-asian="bold" style:font-style-complex="italic" style:font-weight-complex="bold"/>
    </style:style>
    <style:style style:name="T84" style:family="text">
      <style:text-properties fo:color="#00000a" fo:font-style="italic" officeooo:rsid="0027bd52" style:font-style-asian="italic" style:font-style-complex="italic"/>
    </style:style>
    <style:style style:name="T85" style:family="text">
      <style:text-properties fo:color="#00000a" fo:font-style="italic" fo:font-weight="bold" style:font-style-asian="italic" style:font-weight-asian="bold" style:font-style-complex="italic" style:font-weight-complex="bold"/>
    </style:style>
    <style:style style:name="T86" style:family="text">
      <style:text-properties fo:color="#00000a" fo:font-style="italic" fo:font-weight="bold" officeooo:rsid="0027bd52" style:font-style-asian="italic" style:font-weight-asian="bold" style:font-style-complex="italic" style:font-weight-complex="bold"/>
    </style:style>
    <style:style style:name="T87" style:family="text">
      <style:text-properties fo:color="#00000a" style:text-underline-style="solid" style:text-underline-width="auto" style:text-underline-color="font-color" fo:font-weight="bold" style:font-weight-asian="bold" style:font-weight-complex="bold"/>
    </style:style>
    <style:style style:name="T88" style:family="text">
      <style:text-properties fo:color="#00000a" style:text-underline-style="solid" style:text-underline-width="auto" style:text-underline-color="font-color" fo:font-weight="bold" officeooo:rsid="00266bb4" style:font-weight-asian="bold" style:font-weight-complex="bold"/>
    </style:style>
    <style:style style:name="T89" style:family="text">
      <style:text-properties fo:color="#00000a" style:text-underline-style="solid" style:text-underline-width="auto" style:text-underline-color="font-color" fo:font-weight="bold" officeooo:rsid="0004ad38" style:font-weight-asian="bold" style:font-weight-complex="bold"/>
    </style:style>
    <style:style style:name="T90" style:family="text">
      <style:text-properties fo:color="#00000a" officeooo:rsid="0027bd52"/>
    </style:style>
    <style:style style:name="T91" style:family="text">
      <style:text-properties officeooo:rsid="002a8293"/>
    </style:style>
    <style:style style:name="T92" style:family="text">
      <style:text-properties officeooo:rsid="002e027b"/>
    </style:style>
    <style:style style:name="T93" style:family="text">
      <style:text-properties officeooo:rsid="002f5a27"/>
    </style:style>
    <style:style style:name="T94" style:family="text">
      <style:text-properties fo:font-style="italic" style:font-style-asian="italic" style:font-style-complex="italic"/>
    </style:style>
    <style:style style:name="T95" style:family="text">
      <style:text-properties officeooo:rsid="0032e26d"/>
    </style:style>
    <style:style style:name="T96" style:family="text">
      <style:text-properties officeooo:rsid="0032ea91"/>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tage ITAB <text:span text:style-name="T63">(doc en cours d'élaboration)</text:span></text:p>
      <text:p text:style-name="P27"/>
      <text:p text:style-name="P27"/>
      <text:p text:style-name="P27"/>
      <text:p text:style-name="P27"/>
      <text:p text:style-name="P37"><text:span text:style-name="T1">I/ </text:span>Systématisations besoin<text:span text:style-name="T5">s</text:span> de recherche déjà pré-élaborée<text:span text:style-name="T5">s</text:span> par ITAB (Commissions)</text:p>
      <text:p text:style-name="P27"/>
      <text:p text:style-name="P35">1) Agronomie et <text:span text:style-name="T4">systèmes de production</text:span></text:p>
      <text:p text:style-name="P27"/>
      <text:p text:style-name="P39"><text:span text:style-name="T1">i.</text:span> résultats enquête ITAB 2014.</text:p>
      <text:p text:style-name="P27">4 besoins bien détaillés :</text:p>
      <text:p text:style-name="P27"><text:tab/>- mieux connaître biologie des sols <text:span text:style-name="T3">(ajout : développer outils diagnostic simples et <text:tab/>fonctionnels pour évaluer fertilité sol par agri - formation)</text:span></text:p>
      <text:p text:style-name="P27"><text:tab/>- mieux utiliser fertilisation et produits organiques</text:p>
      <text:p text:style-name="P27"><text:tab/>- besoin de plus de références sur les alternatives au labour</text:p>
      <text:p text:style-name="P27"><text:tab/>- gérer les engrais de ferme en élevage</text:p>
      <text:p text:style-name="P27"/>
      <text:p text:style-name="P27"><text:tab/>- <text:span text:style-name="T3">ajout : développement de politiques publiques qui permettent la valorisation économique <text:tab/>des culture de rotation bénéfiques pour l'agronomie du sol mais qui n'ont pas de <text:tab/>débouchés/valeurs économiques actuellement. Freins au développement de rotations <text:tab/>utilisant des cultures importantes pour la gestion des agrosystèmes AB.</text:span></text:p>
      <text:p text:style-name="P27"/>
      <text:p text:style-name="P27"/>
      <text:p text:style-name="P27"/>
      <text:p text:style-name="P40">ii. fiches techniques projet recherche solAB</text:p>
      <text:p text:style-name="P42">4 fiches techniques qui relatent expériences avec agriculteurs</text:p>
      <text:p text:style-name="P27"><text:tab/>- <text:span text:style-name="T1">grandes cultures : besoin continuer recherches sur le long terme en relation aux <text:tab/>risques/bénéfices du travail superficiel du sol</text:span></text:p>
      <text:p text:style-name="P27"><text:tab/>- <text:span text:style-name="T1">maraîchage : besoin d'outils industriels adaptés aux systèmes Planches Permanentes (PP). <text:tab/>Besoin de plus de recherche sur le fonctionnement en soit des PP, notamment en fonction des <text:tab/>types de sol.</text:span></text:p>
      <text:p text:style-name="P27"><text:tab/>- <text:s/><text:span text:style-name="T1">arboriculture : besoin recherche sur système de gestion du sol spécialement pour jeunes <text:tab/>vergers (soumis à compétition avec enherbement).</text:span></text:p>
      <text:p text:style-name="P27"><text:tab/>- <text:span text:style-name="T1">viticulture : besoin recherche sur long terme des effets du mulching et de l'enherbement, et <text:tab/>sur les moyens techniques pour les mettre en place dans le sys.</text:span></text:p>
      <text:p text:style-name="P27"/>
      <text:p text:style-name="P41">iii. Liste des Observatoires/Associations qui travaillent sur gestion fertilité du sol en AB (p.18 dossier enquête ITAB)</text:p>
      <text:p text:style-name="P39"/>
      <text:p text:style-name="P27"/>
      <text:p text:style-name="P43"><text:span text:style-name="T6">iv. Guide MO.</text:span> Pas de partie spécifique sur besoins de recherche. <text:span text:style-name="T5">Livre payant.</text:span></text:p>
      <text:p text:style-name="P27"/>
      <text:p text:style-name="P44"><text:span text:style-name="T6">v. Fiches Techniques par espèces pour engrais verts.</text:span> <text:span text:style-name="T4">Pas de partie spécifique sur besoins de recherche. </text:span>Très complet.</text:p>
      <text:p text:style-name="P27"/>
      <text:p text:style-name="P41"/>
      <text:p text:style-name="P41"/>
      <text:p text:style-name="P41">Recherches perso</text:p>
      <text:p text:style-name="P45"/>
      <text:p text:style-name="P45"/>
      <text:p text:style-name="P45"><text:soft-page-break/></text:p>
      <text:p text:style-name="P45"/>
      <text:p text:style-name="P28"/>
      <text:p text:style-name="P46">Référents Commission :</text:p>
      <text:p text:style-name="P48"><text:span text:style-name="T12">Laetitia F</text:span><text:span text:style-name="T13">ourrié</text:span><text:span text:style-name="T12">. : </text:span><text:span text:style-name="T11">04.75.55.75.63 </text:span></text:p>
      <text:p text:style-name="P48"><text:span text:style-name="T11">Adeline Cadillon : 04.75.55.75.63</text:span> </text:p>
      <text:p text:style-name="P49"/>
      <text:p text:style-name="P51"/>
      <text:p text:style-name="P51"/>
      <text:p text:style-name="P51"/>
      <text:p text:style-name="P52">Questions :</text:p>
      <text:p text:style-name="P52"><text:span text:style-name="T49">A</text:span>utres t<text:span text:style-name="T49">ravaux d'identification besoins recherche </text:span>dans la thématique Agronomie à part <text:span text:style-name="T49">enquête </text:span>Fertilité des sols ?</text:p>
      <text:p text:style-name="P52">Autres matériels en possession à part ceux déjà référencés ici ?</text:p>
      <text:p text:style-name="P53"/>
      <text:p text:style-name="P27"/>
      <text:p text:style-name="P27"/>
      <text:p text:style-name="P27"/>
      <text:p text:style-name="P32">2) Qualité</text:p>
      <text:p text:style-name="P27"/>
      <text:p text:style-name="P27"/>
      <text:p text:style-name="P59"><text:span text:style-name="T49">i. Thèse « </text:span><text:span text:style-name="T51">Quelles priorités de recherche pour la filière bio en matière de qualité des produits ? »</text:span></text:p>
      <text:p text:style-name="P73"><text:span text:style-name="T61">Ex sur </text:span>besoins recherche <text:span text:style-name="T61">en grandes cultures. Besoins identifiés </text:span>sur : </text:p>
      <text:p text:style-name="P73">- bénéfices <text:span text:style-name="T58">nutritionnels</text:span> des produits animaux spé à l'AB</text:p>
      <text:p text:style-name="P74">- <text:span text:style-name="T58">aspects sensoriels des produits Bio, arômes en particulier</text:span></text:p>
      <text:p text:style-name="P74">- <text:span text:style-name="T58">alternatives au PBO pour lutter contre ravageurs grandes cultures</text:span></text:p>
      <text:p text:style-name="P74">- <text:span text:style-name="T58">variétés sensibles aux dev de mycotoxines</text:span></text:p>
      <text:p text:style-name="P75"><text:span text:style-name="T49">- aspects nutritionnels généraux de la qualité (p.18 « </text:span><text:span text:style-name="T54">développer des analyses comparatives entre bio et conventionnel en matière de teneur en AA essentiels et en antioxydants. apports protidiques végétaux (dans une optique de régime végétarien). </text:span><text:span text:style-name="T55">Amélioration de l'</text:span><text:span text:style-name="T54">équilibre en AG saturés et insaturés. développer l’évaluation des qualités nutritionnelles de leurs produits. évaluer l’impact physiologique de ces aliments. bases de données (type Ciqual) puissent contenir des informations spécifiques au bio (l’ajout notamment de certaines espèces (petit épeautre, millet). process qui conservent le mieux les qualités intrinsèques des produits, tels que la fermentation.</text:span><text:span text:style-name="T60">)</text:span><text:span text:style-name="T59"> </text:span></text:p>
      <text:p text:style-name="P60"><text:span text:style-name="T49">- technologies de transformation et conservation : additifs et auxiliaires adaptés au Bio.D</text:span><text:span text:style-name="T50">éveloppe</text:span><text:span text:style-name="T52">ment</text:span><text:span text:style-name="T50"> d</text:span><text:span text:style-name="T52">'</text:span><text:span text:style-name="T50">emballages barrière à l’O2, substituables aux plastiques et recyclables.</text:span></text:p>
      <text:p text:style-name="P66"/>
      <text:p text:style-name="P62"><text:span text:style-name="T50">Travail similaire effectué sur Produits laitiers, Viandes, Fruits et légumes, Viticulture. </text:span><text:span text:style-name="T53">Huiles exclues.</text:span></text:p>
      <text:p text:style-name="P67"/>
      <text:p text:style-name="P67">Enquête/questionnaire a été efficace pour identifier besoins de recherche de la part des acteurs concernés.</text:p>
      <text:p text:style-name="P27"/>
      <text:p text:style-name="P27"/>
      <text:p text:style-name="P27"/>
      <text:p text:style-name="P39">T<text:span text:style-name="T62">ravail Perso :</text:span></text:p>
      <text:p text:style-name="P27">- <text:span text:style-name="T62">nombreuses étude sur impacts pesticides sur santé (toxico et épidémio).</text:span></text:p>
      <text:p text:style-name="P27">- <text:span text:style-name="T62">études soulignant connaissances limitées des effets cocktail de pesticides.</text:span></text:p>
      <text:p text:style-name="P27">- <text:span text:style-name="T62">quelques études comparaison nutritionnelle produits bio et conv et transg.</text:span></text:p>
      <text:p text:style-name="P27"/>
      <text:p text:style-name="P27"/>
      <text:p text:style-name="P27"/>
      <text:p text:style-name="P47"><text:soft-page-break/>Référent Commission :</text:p>
      <text:p text:style-name="P29"><text:span text:style-name="T14">Bruno Taupier-Létage : 04.75.34.44.86</text:span> </text:p>
      <text:p text:style-name="P29"/>
      <text:p text:style-name="P27"/>
      <text:p text:style-name="P27"/>
      <text:p text:style-name="P54">Questions :</text:p>
      <text:p text:style-name="P54">Comment ouvrir fichiers xmind ?</text:p>
      <text:p text:style-name="P55">Lien internet Commission Qualité ne fonctionne pas.</text:p>
      <text:p text:style-name="P27"/>
      <text:p text:style-name="P27"/>
      <text:p text:style-name="P68"/>
      <text:p text:style-name="P68"/>
      <text:p text:style-name="P68"/>
      <text:p text:style-name="P33"><text:span text:style-name="T9">3) </text:span><text:span text:style-name="T8">Grandes cultures</text:span></text:p>
      <text:p text:style-name="P1"/>
      <text:p text:style-name="P30"><text:span text:style-name="T10">besoins identifiés à formaliser.</text:span><text:span text:style-name="T57"><text:line-break/></text:span></text:p>
      <text:p text:style-name="P1"/>
      <text:p text:style-name="P3">Référent Commission :</text:p>
      <text:p text:style-name="P5">Laurence Fontaine<text:line-break/>Tél. : 02.41.18.61.56 </text:p>
      <text:p text:style-name="P5"/>
      <text:p text:style-name="P1"/>
      <text:p text:style-name="P1"/>
      <text:p text:style-name="P1"/>
      <text:p text:style-name="P76"><text:span text:style-name="T19">4) Élevage</text:span><text:span text:style-name="T18"> – Ruminants</text:span></text:p>
      <text:p text:style-name="P8"/>
      <text:p text:style-name="P77"><text:span text:style-name="T20">« besoins identifiés cf. travail fait avec GISA. »</text:span><text:span text:style-name="T57"><text:line-break/><text:line-break/></text:span><text:span text:style-name="T56">i. </text:span><text:span text:style-name="T28">Métaprogramme GISA et Réseau SAEB.</text:span></text:p>
      <text:p text:style-name="P9"/>
      <text:p text:style-name="P78"><text:span text:style-name="T24">&gt; </text:span><text:span text:style-name="T20">PPT Séminaire </text:span><text:span text:style-name="T22">Rencontres de l'</text:span><text:span text:style-name="T20">INRA Salon Agriculture 2015.</text:span></text:p>
      <text:p text:style-name="P9"/>
      <text:p text:style-name="P18">Sujets spécifiques AB :</text:p>
      <text:p text:style-name="P77"><text:span text:style-name="T20"><text:s/><text:tab/>- </text:span><text:span text:style-name="T21">Quels liens entre pratiques d'élevage et facteurs de risque ?</text:span></text:p>
      <text:p text:style-name="P77"><text:span text:style-name="T21"><text:tab/>- Comment atteindre des troupeaux en </text:span><text:span text:style-name="T22">équilibre</text:span><text:span text:style-name="T21"> ?</text:span></text:p>
      <text:p text:style-name="P77"><text:span text:style-name="T21"><text:tab/>- </text:span><text:span text:style-name="T22">Approche spécifique au bio pour ces problématiques ?</text:span></text:p>
      <text:p text:style-name="P80"/>
      <text:p text:style-name="P81">EquiBio</text:p>
      <text:p text:style-name="P80">Co-construc<text:span text:style-name="T67">ti</text:span>on de disposi<text:span text:style-name="T67">ti</text:span>fs <text:span text:style-name="T67">(flexibles) </text:span>de surveillance <text:span text:style-name="T67">de la santé d'un troupeau</text:span> <text:span text:style-name="T66">pour permettre un pilotage par l’éleveur sous forme d'un tableau de bord</text:span></text:p>
      <text:p text:style-name="P16">Proposition de guide de prévention de la santé d'un troupeau (sous forme d'objectifs à atteindre) pour permettre une mise en cohérence des pratiques sanitaires.</text:p>
      <text:p text:style-name="P17"/>
      <text:p text:style-name="P16">OTOVEIL</text:p>
      <text:p text:style-name="P16">Développer des outils techniques et organisationnels de conseil pour la surveillance et la prévention sanitaire dans les élevages bio.</text:p>
      <text:p text:style-name="P8"/>
      <text:p text:style-name="P83"><text:span text:style-name="T37">A</text:span><text:span text:style-name="T38">utres sujets traités par INRA pour conv</text:span><text:span text:style-name="T36"> (problématiques sûrement valables également pour l'AB)</text:span></text:p>
      <text:p text:style-name="P83"><text:span text:style-name="T35"><text:tab/>- </text:span><text:span text:style-name="T36">Maîtriser la paratuberculose</text:span></text:p>
      <text:p text:style-name="P10"><text:tab/>- Bien être animal</text:p>
      <text:p text:style-name="P8"/>
      <text:p text:style-name="P8"><text:soft-page-break/></text:p>
      <text:p text:style-name="P19">&gt; Consultation/Commentaires Groupe Exp Sécu Alim et Nutri (CSA/HLPE, 2015)</text:p>
      <text:p text:style-name="P11"/>
      <text:p text:style-name="P11">Possibilité d'adaptation des comm au cas de l'AB, et plus spé au cas de l'élevage AB :</text:p>
      <text:p text:style-name="P11">(1) identifier ce que l’on sait aujourd’hui des liens entre développement agricole/élevage AB et sécurité alimentaire et nutrition dans les domaines de l’évolution des inégalités (socioéco et territ), du maintien et de la création d’emploi agricole et péri-agricole, de la régularité de la production et des revenus des agriculteurs, éleveurs et agropasteurs, de la diversification des productions agricoles, du travail des femmes, de la santé, de la durabilité des systèmes alimentaires et des écosystèmes, de l’adaptation aux impacts du dérèglement climatique, de la sécurité alimentaire et nutritionnel ou encore de l’équilibre entre offre et demande alimentaire. </text:p>
      <text:p text:style-name="P11">(2) analyser en quoi les différents modèles de développement agricole durable (agroécologie, </text:p>
      <text:p text:style-name="P11">agriculture biologique, agriculture climato-intelligente, intensification écologique, etc) ont des effets sur ces différents facteurs de la sécurité alimentaire et de la nutrition.</text:p>
      <text:p text:style-name="P11">(3) identifier comment ces différents modèles apportent des solutions pour que le développement agricole durable, y compris l’élevage, soit davantage propice à la sécurité alimentaire et nutritionnelle.</text:p>
      <text:p text:style-name="P8"/>
      <text:p text:style-name="P8"/>
      <text:p text:style-name="P20">&gt; Possibilité d'adapter finalités générales GISA pour contexte élevage Bio :</text:p>
      <text:p text:style-name="P12"/>
      <text:p text:style-name="P94">- maîtriser les pathologies en élevages,</text:p>
      <text:p text:style-name="P95"><text:span text:style-name="T64">- </text:span>anticiper les émergences de maladies,</text:p>
      <text:p text:style-name="P95">- garantir la santé publique, préserver l'environnement,</text:p>
      <text:p text:style-name="P95">- assurer le bien-être de l'animal en élevage,</text:p>
      <text:p text:style-name="P95">- limiter l'impact du réchauffement climatique sur la santé en élevage,</text:p>
      <text:p text:style-name="P95">- comprendre (économie, sociologie) les ressorts du secteur pour promouvoir la santé.</text:p>
      <text:p text:style-name="P12"/>
      <text:p text:style-name="P12"/>
      <text:p text:style-name="P8"/>
      <text:p text:style-name="P8"/>
      <text:p text:style-name="P8"/>
      <text:p text:style-name="P77"><text:span text:style-name="T29">ii.</text:span><text:span text:style-name="T27"> </text:span><text:span text:style-name="T30">Séminaire INRA/ITAB 2013 Approche Globale pour la Santé des Élevages Biologiques</text:span><text:span text:style-name="T23"> (des besoins du terrain à la formulation de questions de recherche)</text:span></text:p>
      <text:p text:style-name="P21"/>
      <text:p text:style-name="P79"><text:span text:style-name="T26">&gt; </text:span><text:span text:style-name="T20">Dossier Santé animale.</text:span><text:span text:style-name="T33"> </text:span><text:span text:style-name="T34">Besoins de recherche identifiés non présentés.</text:span></text:p>
      <text:p text:style-name="P13"/>
      <text:p text:style-name="P14">- Méthodes et pratiques d'élevage pour réduire l'utilisation de médicaments, atteindre l'équilibre sanitaire du troupeau. Niveau d'acceptation du risque pour l'éleveur. Interactions entre différentes pratiques et spécificité pour l'AB.</text:p>
      <text:p text:style-name="P84"><text:span text:style-name="T20">- </text:span><text:span text:style-name="T25">recherches sur phytothérapies et huiles essentielles en fonction des espèces.</text:span></text:p>
      <text:p text:style-name="P15">- bénéfices potentiels des mélanges d'espèces dans les troupeaux.</text:p>
      <text:p text:style-name="P15">- alimentation adaptée pour prévention et curatif.</text:p>
      <text:p text:style-name="P15">- effets plantes/HE sur éléments de production/productivité.</text:p>
      <text:p text:style-name="P15">- interactions synergiques plantes médicaments.</text:p>
      <text:p text:style-name="P15">- kéfirs et probiotiques.</text:p>
      <text:p text:style-name="P84"><text:span text:style-name="T25">- </text:span><text:span text:style-name="T26">génétique des races.</text:span></text:p>
      <text:p text:style-name="P14"/>
      <text:p text:style-name="P14"><text:soft-page-break/>Projet COPPEC : étude de l'influence des acteurs de l'aval et de l'amont des filières bio sur les pratiques sanitaires mises en œuvre dans les élevages.</text:p>
      <text:p text:style-name="P8"/>
      <text:p text:style-name="P8"/>
      <text:p text:style-name="P22">Recherche Perso</text:p>
      <text:p text:style-name="P85"><text:span text:style-name="T32">iii. Institut de l'élevage : </text:span><text:span text:style-name="T31">quel bilan pour l’Unité Mixte Technologique Maîtrise de la Santé des troupeaux de Petits Ruminants ? </text:span><text:span text:style-name="T32">(2009-2014)</text:span></text:p>
      <text:p text:style-name="P13"/>
      <text:p text:style-name="P13">http://idele.fr/metiers/partenariat-r-d/publication/idelesolr/recommends/2009-2014-quel-bilan-pour-lunite-mixte-technologique-maitrise-de-la-sante-des-troupeaux-de-p.html</text:p>
      <text:p text:style-name="P8"/>
      <text:p text:style-name="P96">L’UMT SPR a déposé ou a été associée au dépôt de 12 projets à différents appels d’offres nationaux ou européens (les 8 projets FranceAgriMer et les 5 projets régionaux ne sont pas listés ci-dessous) :</text:p>
      <text:list xml:id="list7918149044482059785" text:style-name="L1">
        <text:list-item>
          <text:p text:style-name="P106">AAP CASDAR « innovation et partenariat » 2010, « Développement et évaluation d’outils et de stratégies pour limiter le recours aux anthelminthiques dans la maîtrise des strongyloses gastro-intestinales en élevage de ruminants » - lauréat en 2010,</text:p>
        </text:list-item>
        <text:list-item>
          <text:p text:style-name="P106">AAP CASDAR RFI 2010 et 2011, « l’approche globale de la mortalité des agneaux dans les élevages ovins allaitants et laitiers » - projets non retenus,</text:p>
        </text:list-item>
        <text:list-item>
          <text:p text:style-name="P106">AAP CASDAR RFI 2012 « Outils innovants d’intervention et d’aide à la décision pour la maîtrise des mammites en élevages de petits ruminants laitiers » - lauréat en 2012,</text:p>
        </text:list-item>
        <text:list-item>
          <text:p text:style-name="P106">AAP CASDAR RFI 2013, « Mise au point d’un outil de diagnostic et de suivi de la correction de l’acidose ruminale subaiguë dans les troupeaux de chèvres et de vaches laitières » - lauréat en 2013.</text:p>
        </text:list-item>
        <text:list-item>
          <text:p text:style-name="P106">AAP GISA 2013, « Paratuberculosis control In Cattle and Sheep: Innovative Approach based on biosecurity and genetic Resistance” - lauréat en 2013;</text:p>
        </text:list-item>
        <text:list-item>
          <text:p text:style-name="P106">AAP GISA 2013, “drastic and Sustainable Treatment Reduction against Parasitism in livestock” - lauréat en 2013,</text:p>
        </text:list-item>
        <text:list-item>
          <text:p text:style-name="P106">AAP GISA 2013, « Réseau "Santé Animale et Elevage Biologique" » - lauréat en 2013,</text:p>
        </text:list-item>
        <text:list-item>
          <text:p text:style-name="P106">AAP GISA 2013, « Welfare-Health in Early Life Programme” - lauréat en 2013,</text:p>
        </text:list-item>
        <text:list-item>
          <text:p text:style-name="P106">AAP Anhiwa 2013, “Lambs with Improved Vitality through Early Life and Maternal Behaviour” – à redéposer à l’AAP en 2014,</text:p>
        </text:list-item>
        <text:list-item>
          <text:p text:style-name="P106">AAP CASDAR « innovation et partenariat » 2014, « Améliorer la robustesse des agneaux à la naissance par une approche globale de la conduite des brebis en fin de gestation » - en attente des résultats,</text:p>
        </text:list-item>
        <text:list-item>
          <text:p text:style-name="P106">AAP FUI 2014, « Conduite d’élevage innovante pour booster les performances technico-économiques de production d’agneaux sevrés tout en réduisant le recours aux antibiotiques » - en attente des résultats.</text:p>
        </text:list-item>
      </text:list>
      <text:p text:style-name="P23"/>
      <text:p text:style-name="P97"><text:span text:style-name="T40">N</text:span><text:span text:style-name="T39">ouveau projet de l’UMT SPR qui s’articule autour de trois nouveaux axes visant à </text:span><text:span text:style-name="Strong_20_Emphasis"><text:span text:style-name="T41">MIEUX</text:span></text:span><text:span text:style-name="T39"> 1/ </text:span><text:span text:style-name="Strong_20_Emphasis"><text:span text:style-name="T41">Identifier</text:span></text:span><text:span text:style-name="T39"> les animaux à risque, 2/ </text:span><text:span text:style-name="Strong_20_Emphasis"><text:span text:style-name="T41">Caractériser</text:span></text:span><text:span text:style-name="T39"> les facteurs de risque au niveau de l’élevage et 3/ </text:span><text:span text:style-name="Strong_20_Emphasis"><text:span text:style-name="T41">Maîtriser</text:span></text:span><text:span text:style-name="T39"> :</text:span></text:p>
      <text:list xml:id="list6349836446482691354" text:style-name="L2">
        <text:list-item>
          <text:p text:style-name="P107"><text:span text:style-name="Strong_20_Emphasis"><text:span text:style-name="T42">Axe 1 : Elaboration de nouvelles approches de diagnostic individuel et collectif,</text:span></text:span></text:p>
        </text:list-item>
        <text:list-item>
          <text:p text:style-name="P107"><text:span text:style-name="Strong_20_Emphasis"><text:span text:style-name="T42">Axe 2 : Caractérisation des facteurs de risque sanitaires et hygiéniques en vue de leur maîtrise,</text:span></text:span></text:p>
        </text:list-item>
        <text:list-item>
          <text:p text:style-name="P107"><text:soft-page-break/><text:span text:style-name="Strong_20_Emphasis"><text:span text:style-name="T42">Axe 3 : Maîtrise sanitaire des systèmes d’élevages adaptée aux nouveaux enjeux sociétaux</text:span></text:span></text:p>
        </text:list-item>
      </text:list>
      <text:p text:style-name="P23"/>
      <text:p text:style-name="P23"/>
      <text:p text:style-name="P2"/>
      <text:p text:style-name="P4">Référent Commission :</text:p>
      <text:p text:style-name="P7"><text:span text:style-name="T66">Catherine Experton : </text:span>01.40.04.50.72</text:p>
      <text:p text:style-name="P5"/>
      <text:p text:style-name="P1"/>
      <text:p text:style-name="P8"/>
      <text:p text:style-name="P24">Questions :</text:p>
      <text:p text:style-name="P24">- accès à l'identification des besoins de recherche réalisé lors du séminaire INRA/ITAB ?</text:p>
      <text:p text:style-name="P25"/>
      <text:p text:style-name="P8"/>
      <text:p text:style-name="P8"/>
      <text:p text:style-name="P8"/>
      <text:p text:style-name="P76"><text:span text:style-name="T19">5) </text:span><text:span text:style-name="T18">Cultures pérennes – Viticulture</text:span></text:p>
      <text:p text:style-name="P8"/>
      <text:p text:style-name="P77"><text:span text:style-name="T20">voir tri et enquêtes traque à l'innovation de Vitinobio / Marc C.</text:span><text:span text:style-name="T57"> </text:span></text:p>
      <text:p text:style-name="P82"/>
      <text:p text:style-name="P82"/>
      <text:p text:style-name="P3">Référent Commission :</text:p>
      <text:p text:style-name="P6">Marc Chovelon : 04 90 84 01 70</text:p>
      <text:p text:style-name="P26"><text:line-break/></text:p>
      <text:p text:style-name="P27"/>
      <text:p text:style-name="P27"/>
      <text:p text:style-name="P86">6) Maraîchage</text:p>
      <text:p text:style-name="P86"/>
      <text:p text:style-name="P86"/>
      <text:p text:style-name="P86"/>
      <text:p text:style-name="P86"/>
      <text:p text:style-name="P86"/>
      <text:p text:style-name="P86">7) Arboriculture</text:p>
      <text:p text:style-name="P86"/>
      <text:p text:style-name="P86"/>
      <text:p text:style-name="P86"/>
      <text:p text:style-name="P86"/>
      <text:p text:style-name="P86"/>
      <text:p text:style-name="P86">8) Intrants</text:p>
      <text:p text:style-name="P86"/>
      <text:p text:style-name="P86"/>
      <text:p text:style-name="P86"/>
      <text:p text:style-name="P86"/>
      <text:p text:style-name="P86"/>
      <text:p text:style-name="P31">9) Semences et Plants : Santé Plantes et Animaux</text:p>
      <text:p text:style-name="P27"/>
      <text:p text:style-name="P27"/>
      <text:p text:style-name="P88">Recherches perso :</text:p>
      <text:p text:style-name="P89"/>
      <text:p text:style-name="P61"><text:span text:style-name="T7">i. - Appel à projet CASDAR 2015 : </text:span><text:span text:style-name="T75">contribuer à l’élaboration des </text:span><text:span text:style-name="T76">variétés, des semences et des plants pour une agriculture durable.</text:span></text:p>
      <text:p text:style-name="P61"><text:span text:style-name="T82"><text:tab/></text:span><text:span text:style-name="T83">&gt; </text:span><text:span text:style-name="T81">Qualité physiologique et sanitaire des semences :</text:span></text:p>
      <text:p text:style-name="P90"><text:soft-page-break/>L’étude de l’effet des méthodes de production des porte-graines et des pieds mères sur la</text:p>
      <text:p text:style-name="P90">qualité physiologique et sanitaire des semences ;</text:p>
      <text:p text:style-name="P90">La prévention des contaminations par les parasites et ennemis des semences et des cultures</text:p>
      <text:p text:style-name="P69"><text:span text:style-name="T72">transmis par les semences et les plants </text:span><text:span text:style-name="T73">;</text:span></text:p>
      <text:p text:style-name="P90">La mise au point d'itinéraires techniques de production de semences et plants sains ;</text:p>
      <text:p text:style-name="P90">L’analyse de la qualité sanitaire des semences (échantillonnage, prélèvements, détection des</text:p>
      <text:p text:style-name="P90">parasites et ennemis des semences et des cultures transmis par les semences et plants) ;</text:p>
      <text:p text:style-name="P90">La recherche de procédés technologiques permettant d’améliorer la qualité des semences et</text:p>
      <text:p text:style-name="P69"><text:span text:style-name="T72">plant</text:span><text:span text:style-name="T79">s.</text:span></text:p>
      <text:p text:style-name="P69"/>
      <text:p text:style-name="P71"><text:span text:style-name="T80"><text:tab/></text:span><text:span text:style-name="T88">&gt;</text:span><text:span text:style-name="T89"> Placer la variété dans l’agro-écosystème</text:span></text:p>
      <text:p text:style-name="P91">-Comment prendre en compte l’interaction variétés x pratiques culturales,</text:p>
      <text:p text:style-name="P91">-Comment prendre en compte l’interaction variétés x modalités de biocontrôle x milieu biotique,</text:p>
      <text:p text:style-name="P91">-Comment prendre en compte l’interaction variétés x sol (composante physique et micro-organismes</text:p>
      <text:p text:style-name="P91">de la rhizosphère en réaction au génotype de la plante, et conséquence sur les performances des</text:p>
      <text:p text:style-name="P91">cultures),</text:p>
      <text:p text:style-name="P91">-Comment prendre en compte l’interaction au sein du peuplement de la culture (mélanges,</text:p>
      <text:p text:style-name="P91">associations, adventices),</text:p>
      <text:p text:style-name="P91">-Comment prendre en compte l’interaction avec des éléments paysagers (quelles espèces et variétés</text:p>
      <text:p text:style-name="P91">pour l’agroforesterie,…).</text:p>
      <text:p text:style-name="P91"/>
      <text:p text:style-name="P70"><text:span text:style-name="T72"><text:tab/></text:span><text:span text:style-name="T88">&gt; </text:span><text:span text:style-name="T87">Placer la variété dans les systèmes socio-techniques</text:span></text:p>
      <text:p text:style-name="P91">-Quelle acceptation des innovations variétales par les utilisateurs des semences et plants ? Plus</text:p>
      <text:p text:style-name="P91">largement, on pourra traiter des verrous socio-techniques liés à l’utilisation des innovations</text:p>
      <text:p text:style-name="P91">variétales.</text:p>
      <text:p text:style-name="P91">-Faut-il conduire une variété nouvelle comme une variété classique ? Ou plus largement quelle est</text:p>
      <text:p text:style-name="P91">l’évolution conjointe entre les innovations variétales et les systèmes de production et comment</text:p>
      <text:p text:style-name="P91">intègre-t-on les innovations variétales dans les itinéraires techniques ?</text:p>
      <text:p text:style-name="P91">-Comment/sur quels critères caractériser la qualité des innovations variétales, en fonction des process aval et des attentes et besoins des consommateurs ?</text:p>
      <text:p text:style-name="P91">-En quoi les innovations variétales permettent-elles une espérance de gain sur la chaîne de valeur</text:p>
      <text:p text:style-name="P91">complète, et quel effet collatéral peuvent-elles avoir sur les autres composantes de cette chaîne de</text:p>
      <text:p text:style-name="P91">valeur ?</text:p>
      <text:p text:style-name="P91">-Quelle intégration/apprentissage des progrès génétiques sur les variétés de plantes cultivées est fait par les jeunes en formation des établissements d’enseignement agricoles ? Quelle perception de</text:p>
      <text:p text:style-name="P91">l’amélioration variétale dans les futures générations d’agriculteurs ?</text:p>
      <text:p text:style-name="P70"><text:span text:style-name="T72">-Quelle prospective sur l’évolution des variétés, des modèles économiques de création variétale et des </text:span><text:span text:style-name="T80">modèles de production dans des nouvelles agricultures.</text:span></text:p>
      <text:p text:style-name="P69"/>
      <text:p text:style-name="P63"><text:span text:style-name="T74"><text:tab/></text:span><text:span text:style-name="T86">&gt; M</text:span><text:span text:style-name="T85">ettre au point des méthodes d’analyse adaptées à l’objet particulier que constitue l’innovation génétiqu</text:span><text:span text:style-name="T86">e</text:span><text:span text:style-name="T84"> (interactions génotype x environnement x pratiques).</text:span></text:p>
      <text:p text:style-name="P92"/>
      <text:p text:style-name="P69"><text:span text:style-name="T90"><text:tab/></text:span><text:span text:style-name="T77">&gt; </text:span><text:span text:style-name="T78">A</text:span><text:span text:style-name="T77">méliorer la gestion des collections de ressources génétiques</text:span><text:span text:style-name="T90">, renouvellement des accessions, bases de données, organisation de collecte de variétés sauvages.</text:span></text:p>
      <text:p text:style-name="P69"/>
      <text:p text:style-name="P69"/>
      <text:p text:style-name="P63"/>
      <text:p text:style-name="P63"/>
      <text:p text:style-name="P63"/>
      <text:p text:style-name="P63"/>
      <text:p text:style-name="P63"/>
      <text:p text:style-name="P63"><text:soft-page-break/></text:p>
      <text:p text:style-name="P63"/>
      <text:p text:style-name="P72"><text:span text:style-name="T1">I.bis/ </text:span>Systématisations besoin<text:span text:style-name="T5">s</text:span> de recherche déjà pré-élaborée<text:span text:style-name="T5">s</text:span> par ITAB (<text:span text:style-name="T65">Régions</text:span>)</text:p>
      <text:p text:style-name="P63"/>
      <text:p text:style-name="P63"/>
      <text:p text:style-name="P63"/>
      <text:p text:style-name="P65">1) PACA</text:p>
      <text:p text:style-name="P65"/>
      <text:p text:style-name="P99"><text:span text:style-name="T70">C</text:span>onsultation régionale <text:span text:style-name="T70">(</text:span>février 2015<text:span text:style-name="T70">)</text:span></text:p>
      <text:p text:style-name="P99">·Objectif de l’atelier : « définir les besoins de recherche et d'innovation en AB, son pilotage et la diffusion des résultats » afin de contribuer au programme Ambition Bio 2017 et au projet TP FR </text:p>
      <text:p text:style-name="P98"><text:span text:style-name="T15">· Moyens : réunion de tous les acteurs intéressés en région PACA et animation en s’appuyant sur les scénarios prospectifs de développement de la bio à l’horizon 2030-2050. 4 scénarios sont envisagés : bio techno, bio écolo, bio diluée et bio continuité</text:span> </text:p>
      <text:p text:style-name="P63"/>
      <text:p text:style-name="P63"/>
      <text:p text:style-name="P50">Référent :</text:p>
      <text:p text:style-name="P64"/>
      <text:p text:style-name="P64"/>
      <text:p text:style-name="P64"/>
      <text:p text:style-name="P57">Questions :</text:p>
      <text:p text:style-name="P57">- Accès aux conclusions (besoins de recherche identifiés) de l'atelier. Papier/audio.</text:p>
      <text:p text:style-name="P57">- Quel référent ?</text:p>
      <text:p text:style-name="P58"/>
      <text:p text:style-name="P63"/>
      <text:p text:style-name="P63"/>
      <text:p text:style-name="P63">2<text:span text:style-name="T71">) Languedoc-Roussillon</text:span></text:p>
      <text:p text:style-name="P63"/>
      <text:p text:style-name="P63"/>
      <text:p text:style-name="P63"/>
      <text:p text:style-name="P63"/>
      <text:p text:style-name="P63"/>
      <text:p text:style-name="P63"/>
      <text:p text:style-name="P27"/>
      <text:p text:style-name="P27"/>
      <text:p text:style-name="P27"/>
      <text:p text:style-name="P27"/>
      <text:p text:style-name="P27"/>
      <text:p text:style-name="P34">Général :</text:p>
      <text:p text:style-name="P34"/>
      <text:p text:style-name="P42">- besoin de politiques publiques qui organisent et financent formations des agriculteurs sur les techniques alternatives (très visible sur gestion du sol, <text:span text:style-name="T68">élevage</text:span>)</text:p>
      <text:p text:style-name="P42">- mécanismes légaux permettant assurance des agriculteurs qui se disposent à expérimenter sur leurs parcelles des méthodes de gestion alternatives, pour ne pas qu'ils prennent tous les risques. Expérimentations en champs ont de nombreux avantages sur expérimentations en parcelles exp. Jusqu'ici tout est à base de volontarisme pour agri déjà ouverts aux principes agroéco.</text:p>
      <text:p text:style-name="P42">- <text:span text:style-name="T2">beaucoup d'expérimentations sont faites à travers la France. Besoin de systématiser tout ça et faire des bilans. Possibilité d'élaborer fiches techniques homogènes (s'accorder sur un modèle) et élaborer </text:span><text:soft-page-break/><text:span text:style-name="T2">classifications en fonctions de critères précis et fonctionnels (type de sol, type de climat, historique de la parcelle, etc.). Choses similaires à la classification phyto-sociologique (ex Braun Blanquet et Natura 2000).</text:span></text:p>
      <text:p text:style-name="P42">- <text:span text:style-name="T5">recherches par Programmes/Projets peut être méthodo intéressante pour systématiser état des connaissances au sein de l'ITAB et plus.</text:span></text:p>
      <text:p text:style-name="P42">- <text:span text:style-name="T68">Nécessité de révision de certaines règles AB pour meilleure adéquation aux pratiques réelles. Ex utilisation de phytothérapies naturelles dans l'élevage AB.</text:span></text:p>
      <text:p text:style-name="P42"/>
      <text:p text:style-name="P42"/>
      <text:p text:style-name="P42"/>
      <text:p text:style-name="P52">Questions G :</text:p>
      <text:p text:style-name="P52">- accès à la base de donné du Qui Fait Quoi ITAB ?</text:p>
      <text:p text:style-name="P56">- Gestion de Organic ePrint et son insertion dans l'élaboration de fiches techniques nationales pour agri.</text:p>
      <text:p text:style-name="P56">- <text:span text:style-name="T69">Tous les grands thèmes de recherche en bio sont déjà abordés par des universités, instituts recherches et UMR. Besoin de choisir un cadre de classification de ces thèmes (work program 16-17 H2020ou Ambition Bio 2017 par ex) et rentrer dans le détail des thèmes de recherche.</text:span></text:p>
      <text:p text:style-name="P56">- <text:span text:style-name="T69">quelle base a servie à la classif de l'ITAB par thématique dans le qui fait quoi.</text:span></text:p>
      <text:p text:style-name="P56"/>
      <text:p text:style-name="P87"/>
      <text:p text:style-name="P87"/>
      <text:p text:style-name="P87"/>
      <text:p text:style-name="P38">II/ Informations fournies par membres Commissions ITAB (contact)</text:p>
      <text:p text:style-name="P93"/>
      <text:p text:style-name="P103"><text:span text:style-name="T95">1)</text:span> <text:span text:style-name="T91">Agronomie</text:span></text:p>
      <text:p text:style-name="P103"/>
      <text:p text:style-name="P103"><text:span text:style-name="T91">échanges mail 07-10 et discussion plus approfondie par téléphone prévue le 08/10 14h00-16h00.</text:span></text:p>
      <text:p text:style-name="P93"/>
      <text:p text:style-name="P93">- <text:span text:style-name="T95">bases besoins de recherche sur Fertilité du sol : dossier AlterAgri. Besoins priorisés.</text:span></text:p>
      <text:p text:style-name="P93"/>
      <text:p text:style-name="P93">- <text:span text:style-name="T95">produits résidus organiques (INTRAN/B. Leclerc) : guide des fertilisants organiques. Dificultés d'accès (questions d'organisation) et thématiques de disponibilité de ces fertilisants pour le sol/plantes.</text:span></text:p>
      <text:p text:style-name="P93"/>
      <text:p text:style-name="P93">- <text:span text:style-name="T96">Gestion de l'interculture (couvert végétaux). Atelier réalisé par l'ITAB. Traite aussi problématiques des rotations et associations de cultures. Ex question recherche : forte présence légumineuse implique problématiques de vecteurs de maladies potentielles pour les cultures</text:span></text:p>
      <text:p text:style-name="P93"/>
      <text:p text:style-name="P93">- <text:span text:style-name="T96">consortium EU diversité des cultures</text:span></text:p>
      <text:p text:style-name="P93"/>
      <text:p text:style-name="P93">- <text:span text:style-name="T96">projet Luzerne : montre des interrogations sur conduite de la culture, risque de fuite d'azote, risque de maladies</text:span></text:p>
      <text:p text:style-name="P93"/>
      <text:p text:style-name="P93">- <text:span text:style-name="T96">Fertilité des sols en arbo et viti : très peu de données car souvent spé aux grandes cultures. Comment évaluer fertilité des sols et comment faire gestion de cette fertilité.</text:span></text:p>
      <text:p text:style-name="P93"/>
      <text:p text:style-name="P93"><text:s/>-<text:span text:style-name="T96">CR réunion de mars ITAB sur besoin de recherche.</text:span></text:p>
      <text:p text:style-name="P93"/>
      <text:p text:style-name="P93"/>
      <text:p text:style-name="P93"/>
      <text:p text:style-name="P103"><text:span text:style-name="T95">2) Qualité</text:span></text:p>
      <text:p text:style-name="P103"/>
      <text:p text:style-name="P103"><text:soft-page-break/><text:span text:style-name="T95">échanges téléphoniques 07-10 et discussion plus approfondie par téléphone prévue le 08/10 9h30.</text:span></text:p>
      <text:p text:style-name="P93"/>
      <text:p text:style-name="P93"/>
      <text:p text:style-name="P100">Autres documents/références à <text:span text:style-name="T92">approfondir</text:span> :</text:p>
      <text:p text:style-name="P100">- RMT Transfo Bio : présente 3 axes de recherche sur la Formulation des recettes, les Impacts des procédés de transformation et les Attentes de consommateurs</text:p>
      <text:p text:style-name="P100"><text:span text:style-name="Strong_20_Emphasis"><text:span text:style-name="T16"/></text:span></text:p>
      <text:p text:style-name="P100"><text:span text:style-name="Strong_20_Emphasis"><text:span text:style-name="T16">Formulation des produits biologiques transformés, des produits à forte « naturalité »</text:span></text:span></text:p>
      <text:p text:style-name="P100"><text:span text:style-name="T17">État des lieux des « intrants » utilisés pour la transformation des produits Bio.</text:span></text:p>
      <text:p text:style-name="P100"><text:span text:style-name="T17">Établissement des critères d’acceptabilité du besoin technologique.</text:span></text:p>
      <text:p text:style-name="P100"><text:span text:style-name="T17">Établissement des listes de produits autorisés et leurs utilisations.Mise en place des projets de recherche pour trouver des alternatives.</text:span><text:line-break/><text:line-break/><text:span text:style-name="Strong_20_Emphasis"><text:span text:style-name="T16">Procédés appliqués aux produits Bio transformés, caractérisation et préconisations</text:span></text:span></text:p>
      <text:p text:style-name="P100"><text:span text:style-name="T17">Caractérisation des procédés par des indicateurs fiables et objectifs.</text:span></text:p>
      <text:p text:style-name="P100"><text:span text:style-name="T17">Identification des meilleures technologies disponibles (MTD).</text:span></text:p>
      <text:p text:style-name="P100"><text:span text:style-name="T17">Proposition de bonnes pratiques.</text:span></text:p>
      <text:p text:style-name="P100"><text:line-break/><text:span text:style-name="Strong_20_Emphasis"><text:span text:style-name="T16">Adéquation entre qualités des produits Bio transformés et attentes des consommateurs</text:span></text:span></text:p>
      <text:p text:style-name="P100"/>
      <text:p text:style-name="P100">- Document <text:span text:style-name="T92">Dossier Durabilité et Qualité des Aliments Biologique (FiBL, 2015)</text:span></text:p>
      <text:p text:style-name="P100"/>
      <text:p text:style-name="P100">- <text:span text:style-name="T93">Projet BioNutriNet ANR.</text:span></text:p>
      <text:p text:style-name="P102"><text:span text:style-name="T43"/></text:p>
      <text:p text:style-name="P104"><text:span text:style-name="T45">« Le projet BioNutriNet vise à décrire via une approche globale transdisciplinaire les profils des consommateurs selon le niveau de consommation d'aliments issus de l'agriculture biologique. Ce projet reposera sur des données individuelles recueillies dans le cadre de l'étude NutriNet-Santé, vaste cohorte prospective lancée en mai 2009, dont le suivi est réalisé par questionnaire auto-administré sur Internet et pour laquelle des données biologiques (sérum, plasma, urines) sont disponibles sur un sous-échantillon. Ce projet regroupe des partenaires variés (épidémiologistes, nutritionnistes, biologistes, économistes et agronomes). </text:span></text:p>
      <text:p text:style-name="P104"><text:span text:style-name="T45">Le premier objectif est d'évaluer quantitativement la consommation alimentaire d'aliments issus de l'agriculture biologique et conventionnelle. La part relative des aliments issus de l'agriculture biologique dans le régime alimentaire global sera déterminée. </text:span></text:p>
      <text:p text:style-name="P104"><text:line-break/><text:span text:style-name="T45">Une étude approfondie des apports nutritionnels, de la consommation alimentaire, des habitudes alimentaires ainsi que du niveau d'adéquation du régime aux recommandations nutritionnelles selon le niveau de consommation d'aliments issus de l'agriculture biologique sera réalisée (non-consommateurs, occasionnels, réguliers). </text:span><text:line-break/><text:span text:style-name="T45">Les profils sociodémographiques, psychologiques et économiques (évaluation du coût de l'alimentation) de ces familles de consommateurs seront étudiés, ainsi que leurs motivations à l'égard de la durabilité de l'alimentation. </text:span><text:line-break/><text:line-break/><text:span text:style-name="T45">Le deuxième objectif concerne l'estimation de l'impact environnemental des systèmes de production biologiques et conventionnels et de décrire ces familles de consommateurs aux travers de différents indicateurs environnementaux. Par ailleurs une compilation des données disponibles concernant les contaminants des aliments, issus de l'agriculture biologique et conventionnels, permettra de quantifier l'apport en contaminants selon le niveau de consommation d'aliments issus de l'agriculture biologique. </text:span></text:p>
      <text:p text:style-name="P102"><text:span text:style-name="T94"><text:line-break/></text:span><text:span text:style-name="T44">Un troisième objectif portera sur la caractérisation du statut nutritionnel (vitamines et minéraux), du statut toxicologique (résidus de pesticides) et du métabolome urinaire selon le niveau de consommation d'aliments issus de l'agriculture biologique. </text:span><text:span text:style-name="T94"><text:line-break/></text:span><text:span text:style-name="T44">Ce projet permettra à terme de produire des informations relatives aux phénotypes associés à la consommation d'aliments issus de l'agriculture biologique et apportera des arguments objectifs quant à l'impact individuel et environnemental de ce mode de consommation. </text:span><text:span text:style-name="T43">»</text:span></text:p>
      <text:p text:style-name="P105"><text:span text:style-name="T46"/></text:p>
      <text:p text:style-name="P105"><text:span text:style-name="T46">- </text:span><text:span text:style-name="T47">question ouvertes : recherches sur compromis à faire entre niveau de raffinage des huiles (pour alim bio) et qualité des produits (antioxydants principalement). Applicable de manière générale entre niveau d'intensification</text:span></text:p>
      <text:p text:style-name="P105"><text:span text:style-name="T46"/></text:p>
      <text:p text:style-name="P105"><text:span text:style-name="T46">- </text:span><text:span text:style-name="T48">études annexes :</text:span></text:p>
      <text:p text:style-name="P105"><text:span text:style-name="T48"/></text:p>
      <text:p text:style-name="P105"><text:span text:style-name="T48"/></text:p>
      <text:p text:style-name="P102"><text:span text:style-name="T43"/></text:p>
      <text:p text:style-name="P102"><text:span text:style-name="T43"/></text:p>
      <text:p text:style-name="P102"><text:span text:style-name="T43"/></text:p>
      <text:p text:style-name="P93"><text:soft-page-break/></text:p>
      <text:p text:style-name="P38"/>
      <text:p text:style-name="P38">III/ Transformation infos en lignes de recher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sans-serif"/>
    <style:font-face style:name="Calibri" svg:font-family="Calibri, sans-serif"/>
    <style:font-face style:name="Mangal1" svg:font-family="Mangal"/>
    <style:font-face style:name="arial" svg:font-family="arial"/>
    <style:font-face style:name="helvetica" svg:font-family="helvetica"/>
    <style:font-face style:name="ArialMT" svg:font-family="Arial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5T14:18:00.779000000</meta:creation-date>
    <dc:date>2015-10-08T15:28:03.292000000</dc:date>
    <meta:editing-duration>PT6H21M</meta:editing-duration>
    <meta:editing-cycles>31</meta:editing-cycles>
    <meta:generator>LibreOffice/4.4.5.2$Windows_x86 LibreOffice_project/a22f674fd25a3b6f45bdebf25400ed2adff0ff99</meta:generator>
    <meta:document-statistic meta:table-count="0" meta:image-count="0" meta:object-count="0" meta:page-count="11" meta:paragraph-count="211" meta:word-count="3130" meta:character-count="21535" meta:non-whitespace-character-count="18570"/>
  </office:meta>
</office:document-meta>
</file>