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text-properties fo:font-size="10pt" fo:font-style="italic" officeooo:rsid="002c33b9" officeooo:paragraph-rsid="002c33b9"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font-weight="bold" officeooo:rsid="00093d2f" officeooo:paragraph-rsid="00093d2f" style:font-weight-asian="bold" style:font-weight-complex="bold"/>
    </style:style>
    <style:style style:name="P3" style:family="paragraph" style:parent-style-name="Standard">
      <style:paragraph-properties fo:text-align="center" style:justify-single-word="false"/>
      <style:text-properties fo:font-weight="bold" officeooo:rsid="000a990c" officeooo:paragraph-rsid="00328057" style:font-weight-asian="bold" style:font-weight-complex="bold"/>
    </style:style>
    <style:style style:name="P4" style:family="paragraph" style:parent-style-name="Standard">
      <style:paragraph-properties fo:text-align="center" style:justify-single-word="false"/>
      <style:text-properties fo:font-weight="bold" officeooo:rsid="00328057" officeooo:paragraph-rsid="00328057" style:font-weight-asian="bold" style:font-weight-complex="bold"/>
    </style:style>
    <style:style style:name="P5" style:family="paragraph" style:parent-style-name="Standard">
      <style:text-properties fo:font-weight="bold" officeooo:rsid="003b03d2" officeooo:paragraph-rsid="003b03d2" style:font-weight-asian="bold" style:font-weight-complex="bold"/>
    </style:style>
    <style:style style:name="P6" style:family="paragraph" style:parent-style-name="Standard">
      <style:text-properties fo:font-weight="bold" officeooo:rsid="003b03d2" officeooo:paragraph-rsid="00482634" style:font-weight-asian="bold" style:font-weight-complex="bold"/>
    </style:style>
    <style:style style:name="P7" style:family="paragraph" style:parent-style-name="Standard">
      <style:text-properties fo:font-weight="bold" officeooo:rsid="00493bd5" officeooo:paragraph-rsid="00493bd5" style:font-weight-asian="bold" style:font-weight-complex="bold"/>
    </style:style>
    <style:style style:name="P8" style:family="paragraph" style:parent-style-name="Standard">
      <style:text-properties officeooo:rsid="00093d2f" officeooo:paragraph-rsid="00093d2f"/>
    </style:style>
    <style:style style:name="P9" style:family="paragraph" style:parent-style-name="Standard">
      <style:text-properties officeooo:rsid="00093d2f" officeooo:paragraph-rsid="003b03d2"/>
    </style:style>
    <style:style style:name="P10" style:family="paragraph" style:parent-style-name="Standard">
      <style:text-properties fo:font-style="italic" officeooo:rsid="00328057" officeooo:paragraph-rsid="00328057" style:font-style-asian="italic" style:font-style-complex="italic"/>
    </style:style>
    <style:style style:name="P11" style:family="paragraph" style:parent-style-name="Standard">
      <style:text-properties fo:font-style="italic" officeooo:rsid="00093d2f" officeooo:paragraph-rsid="003fb12e" style:font-style-asian="italic" style:font-style-complex="italic"/>
    </style:style>
    <style:style style:name="P12" style:family="paragraph" style:parent-style-name="Standard">
      <style:paragraph-properties fo:text-align="start" style:justify-single-word="false"/>
      <style:text-properties fo:font-style="italic" officeooo:rsid="00501a59" officeooo:paragraph-rsid="00501a59" style:font-style-asian="italic" style:font-style-complex="italic"/>
    </style:style>
    <style:style style:name="P13" style:family="paragraph" style:parent-style-name="Standard">
      <style:text-properties fo:font-style="italic" officeooo:rsid="003b03d2" officeooo:paragraph-rsid="0051b79b" style:font-style-asian="italic" style:font-style-complex="italic"/>
    </style:style>
    <style:style style:name="P14" style:family="paragraph" style:parent-style-name="Standard">
      <style:text-properties officeooo:rsid="00328057" officeooo:paragraph-rsid="00328057"/>
    </style:style>
    <style:style style:name="P15" style:family="paragraph" style:parent-style-name="Standard">
      <style:text-properties officeooo:rsid="00328057" officeooo:paragraph-rsid="00356a93"/>
    </style:style>
    <style:style style:name="P16" style:family="paragraph" style:parent-style-name="Standard">
      <style:text-properties fo:font-weight="normal" officeooo:rsid="002b5f8a" officeooo:paragraph-rsid="003384ab" style:font-weight-asian="normal" style:font-weight-complex="normal"/>
    </style:style>
    <style:style style:name="P17" style:family="paragraph" style:parent-style-name="Standard">
      <style:text-properties fo:font-weight="normal" officeooo:rsid="00493bd5" officeooo:paragraph-rsid="00493bd5" style:font-weight-asian="normal" style:font-weight-complex="normal"/>
    </style:style>
    <style:style style:name="P18" style:family="paragraph" style:parent-style-name="Standard">
      <style:paragraph-properties fo:text-align="justify" style:justify-single-word="false"/>
      <style:text-properties officeooo:rsid="003b03d2" officeooo:paragraph-rsid="003b03d2"/>
    </style:style>
    <style:style style:name="P19" style:family="paragraph" style:parent-style-name="Standard">
      <style:paragraph-properties fo:text-align="justify" style:justify-single-word="false"/>
      <style:text-properties officeooo:rsid="003b03d2" officeooo:paragraph-rsid="003e784b"/>
    </style:style>
    <style:style style:name="P20" style:family="paragraph" style:parent-style-name="Standard">
      <style:paragraph-properties fo:text-align="justify" style:justify-single-word="false"/>
      <style:text-properties officeooo:rsid="003b03d2" officeooo:paragraph-rsid="0051b79b"/>
    </style:style>
    <style:style style:name="P21" style:family="paragraph" style:parent-style-name="Standard">
      <style:paragraph-properties fo:text-align="justify" style:justify-single-word="false">
        <style:tab-stops>
          <style:tab-stop style:position="18.292cm" style:type="right"/>
        </style:tab-stops>
      </style:paragraph-properties>
      <style:text-properties officeooo:rsid="003b03d2" officeooo:paragraph-rsid="0051b79b"/>
    </style:style>
    <style:style style:name="P22" style:family="paragraph" style:parent-style-name="Standard">
      <style:paragraph-properties fo:text-align="end" style:justify-single-word="false"/>
      <style:text-properties officeooo:rsid="003b03d2" officeooo:paragraph-rsid="00459d30"/>
    </style:style>
    <style:style style:name="P23" style:family="paragraph" style:parent-style-name="Standard">
      <style:paragraph-properties fo:text-align="start" style:justify-single-word="false"/>
      <style:text-properties officeooo:rsid="003b03d2" officeooo:paragraph-rsid="00482634"/>
    </style:style>
    <style:style style:name="P24" style:family="paragraph" style:parent-style-name="Standard">
      <style:text-properties style:use-window-font-color="true" officeooo:rsid="0044605f" officeooo:paragraph-rsid="0044605f"/>
    </style:style>
    <style:style style:name="P25" style:family="paragraph" style:parent-style-name="Standard">
      <style:paragraph-properties>
        <style:tab-stops>
          <style:tab-stop style:position="18.397cm" style:type="right"/>
        </style:tab-stops>
      </style:paragraph-properties>
      <style:text-properties style:use-window-font-color="true" officeooo:rsid="0044605f" officeooo:paragraph-rsid="0051b79b"/>
    </style:style>
    <style:style style:name="P26" style:family="paragraph" style:parent-style-name="Standard">
      <style:paragraph-properties fo:text-align="justify" style:justify-single-word="false"/>
      <style:text-properties style:use-window-font-color="true" officeooo:rsid="0051b79b" officeooo:paragraph-rsid="00535c7c"/>
    </style:style>
    <style:style style:name="P27" style:family="paragraph" style:parent-style-name="Standard">
      <style:text-properties officeooo:rsid="0044605f" officeooo:paragraph-rsid="0044605f"/>
    </style:style>
    <style:style style:name="P28" style:family="paragraph" style:parent-style-name="Standard">
      <style:text-properties officeooo:rsid="004505ce" officeooo:paragraph-rsid="004505ce"/>
    </style:style>
    <style:style style:name="P29" style:family="paragraph" style:parent-style-name="Standard">
      <style:paragraph-properties>
        <style:tab-stops>
          <style:tab-stop style:position="18.292cm" style:type="right"/>
        </style:tab-stops>
      </style:paragraph-properties>
      <style:text-properties officeooo:rsid="004505ce" officeooo:paragraph-rsid="00501a59"/>
    </style:style>
    <style:style style:name="P30" style:family="paragraph" style:parent-style-name="Standard">
      <style:paragraph-properties>
        <style:tab-stops>
          <style:tab-stop style:position="18.292cm" style:type="right"/>
        </style:tab-stops>
      </style:paragraph-properties>
      <style:text-properties officeooo:rsid="004505ce" officeooo:paragraph-rsid="0051b79b"/>
    </style:style>
    <style:style style:name="P31" style:family="paragraph" style:parent-style-name="Standard">
      <style:text-properties officeooo:rsid="004505ce" officeooo:paragraph-rsid="0051b79b"/>
    </style:style>
    <style:style style:name="P32" style:family="paragraph" style:parent-style-name="Standard">
      <style:paragraph-properties fo:text-align="end" style:justify-single-word="false"/>
      <style:text-properties officeooo:rsid="00459d30" officeooo:paragraph-rsid="00459d30"/>
    </style:style>
    <style:style style:name="P33" style:family="paragraph" style:parent-style-name="Standard">
      <style:paragraph-properties fo:text-align="start" style:justify-single-word="false"/>
      <style:text-properties officeooo:rsid="00472659" officeooo:paragraph-rsid="00472659"/>
    </style:style>
    <style:style style:name="P34" style:family="paragraph" style:parent-style-name="Standard">
      <style:paragraph-properties fo:text-align="start" style:justify-single-word="false"/>
      <style:text-properties officeooo:rsid="00472659" officeooo:paragraph-rsid="00482634"/>
    </style:style>
    <style:style style:name="P35" style:family="paragraph" style:parent-style-name="Standard">
      <style:text-properties officeooo:rsid="00482634" officeooo:paragraph-rsid="00482634"/>
    </style:style>
    <style:style style:name="P36" style:family="paragraph" style:parent-style-name="Standard">
      <style:paragraph-properties fo:text-align="end" style:justify-single-word="false"/>
      <style:text-properties officeooo:rsid="00482634" officeooo:paragraph-rsid="00482634"/>
    </style:style>
    <style:style style:name="P37" style:family="paragraph" style:parent-style-name="Standard">
      <style:text-properties officeooo:rsid="0048e9e4" officeooo:paragraph-rsid="0048e9e4"/>
    </style:style>
    <style:style style:name="P38" style:family="paragraph" style:parent-style-name="Standard">
      <style:paragraph-properties fo:text-align="justify" style:justify-single-word="false"/>
      <style:text-properties officeooo:rsid="0048e9e4" officeooo:paragraph-rsid="0048e9e4"/>
    </style:style>
    <style:style style:name="P39" style:family="paragraph" style:parent-style-name="Standard">
      <style:paragraph-properties fo:text-align="justify" style:justify-single-word="false"/>
      <style:text-properties officeooo:rsid="0048e9e4" officeooo:paragraph-rsid="00493bd5"/>
    </style:style>
    <style:style style:name="P40" style:family="paragraph" style:parent-style-name="Standard">
      <style:paragraph-properties fo:text-align="justify" style:justify-single-word="false"/>
      <style:text-properties officeooo:rsid="0048e9e4" officeooo:paragraph-rsid="0051b79b"/>
    </style:style>
    <style:style style:name="P41" style:family="paragraph" style:parent-style-name="Standard">
      <style:paragraph-properties fo:text-align="justify" style:justify-single-word="false"/>
      <style:text-properties officeooo:rsid="0048e9e4" officeooo:paragraph-rsid="00535c7c"/>
    </style:style>
    <style:style style:name="P42" style:family="paragraph" style:parent-style-name="Standard">
      <style:paragraph-properties fo:text-align="justify" style:justify-single-word="false">
        <style:tab-stops>
          <style:tab-stop style:position="18.292cm" style:type="right"/>
        </style:tab-stops>
      </style:paragraph-properties>
      <style:text-properties officeooo:rsid="0048e9e4" officeooo:paragraph-rsid="00535c7c"/>
    </style:style>
    <style:style style:name="P43" style:family="paragraph" style:parent-style-name="Standard">
      <style:paragraph-properties fo:text-align="justify" style:justify-single-word="false"/>
      <style:text-properties officeooo:rsid="00356a93" officeooo:paragraph-rsid="003b03d2"/>
    </style:style>
    <style:style style:name="P44" style:family="paragraph" style:parent-style-name="Standard">
      <style:paragraph-properties fo:text-align="justify" style:justify-single-word="false"/>
      <style:text-properties officeooo:rsid="00356a93" officeooo:paragraph-rsid="00535c7c"/>
    </style:style>
    <style:style style:name="P45" style:family="paragraph" style:parent-style-name="Standard">
      <style:paragraph-properties fo:text-align="justify" style:justify-single-word="false"/>
      <style:text-properties officeooo:rsid="00493bd5" officeooo:paragraph-rsid="00493bd5"/>
    </style:style>
    <style:style style:name="P46" style:family="paragraph" style:parent-style-name="Standard">
      <style:text-properties officeooo:rsid="00501a59" officeooo:paragraph-rsid="00501a59"/>
    </style:style>
    <style:style style:name="P47" style:family="paragraph" style:parent-style-name="Standard">
      <style:paragraph-properties fo:text-align="justify" style:justify-single-word="false"/>
      <style:text-properties officeooo:rsid="0051b79b" officeooo:paragraph-rsid="0051b79b"/>
    </style:style>
    <style:style style:name="P48" style:family="paragraph" style:parent-style-name="Standard">
      <style:paragraph-properties fo:padding="0.049cm" fo:border="0.06pt solid #000000" style:shadow="none">
        <style:tab-stops>
          <style:tab-stop style:position="18.292cm" style:type="right"/>
        </style:tab-stops>
      </style:paragraph-properties>
      <style:text-properties officeooo:rsid="0051b79b" officeooo:paragraph-rsid="0051b79b"/>
    </style:style>
    <style:style style:name="P49" style:family="paragraph" style:parent-style-name="Standard">
      <style:paragraph-properties fo:padding="0.049cm" fo:border="0.06pt solid #000000" style:shadow="none"/>
      <style:text-properties officeooo:rsid="0051b79b" officeooo:paragraph-rsid="0053b8de"/>
    </style:style>
    <style:style style:name="P50" style:family="paragraph" style:parent-style-name="Standard">
      <style:paragraph-properties fo:text-align="start" style:justify-single-word="false" fo:padding="0.049cm" fo:border="0.06pt solid #000000" style:shadow="none">
        <style:tab-stops>
          <style:tab-stop style:position="18.292cm" style:type="right"/>
        </style:tab-stops>
      </style:paragraph-properties>
      <style:text-properties officeooo:rsid="00501a59" officeooo:paragraph-rsid="00501a59"/>
    </style:style>
    <style:style style:name="P51" style:family="paragraph" style:parent-style-name="Standard">
      <style:paragraph-properties fo:padding="0.049cm" fo:border="0.06pt solid #000000" style:shadow="none"/>
      <style:text-properties fo:font-weight="normal" officeooo:rsid="004b0a7b" officeooo:paragraph-rsid="004b0a7b" style:font-weight-asian="normal" style:font-weight-complex="normal"/>
    </style:style>
    <style:style style:name="P52" style:family="paragraph" style:parent-style-name="Standard">
      <style:paragraph-properties fo:padding="0.049cm" fo:border="0.06pt solid #000000" style:shadow="none"/>
      <style:text-properties fo:font-weight="normal" officeooo:rsid="00493bd5" officeooo:paragraph-rsid="004b0a7b" style:font-weight-asian="normal" style:font-weight-complex="normal"/>
    </style:style>
    <style:style style:name="P53" style:family="paragraph" style:parent-style-name="Standard">
      <style:paragraph-properties fo:break-before="page"/>
      <style:text-properties fo:font-weight="bold" officeooo:rsid="003b03d2" officeooo:paragraph-rsid="003b03d2" style:font-weight-asian="bold" style:font-weight-complex="bold"/>
    </style:style>
    <style:style style:name="P54" style:family="paragraph" style:parent-style-name="Standard" style:list-style-name="L1">
      <style:text-properties fo:font-weight="normal" officeooo:rsid="00493bd5" officeooo:paragraph-rsid="00493bd5" style:font-weight-asian="normal" style:font-weight-complex="normal"/>
    </style:style>
    <style:style style:name="P55" style:family="paragraph" style:parent-style-name="Standard">
      <style:text-properties fo:font-weight="bold" officeooo:rsid="0056eaf5" officeooo:paragraph-rsid="0056eaf5" style:font-weight-asian="bold" style:font-weight-complex="bold"/>
    </style:style>
    <style:style style:name="P56" style:family="paragraph" style:parent-style-name="Standard">
      <style:text-properties officeooo:rsid="0056eaf5" officeooo:paragraph-rsid="0056eaf5"/>
    </style:style>
    <style:style style:name="P57" style:family="paragraph" style:parent-style-name="Standard">
      <style:text-properties fo:font-style="italic" officeooo:rsid="0056eaf5" officeooo:paragraph-rsid="0056eaf5" style:font-style-asian="italic" style:font-style-complex="italic"/>
    </style:style>
    <style:style style:name="P58" style:family="paragraph" style:parent-style-name="Standard">
      <style:paragraph-properties fo:padding="0.049cm" fo:border="0.06pt solid #000000" style:shadow="none"/>
      <style:text-properties officeooo:rsid="0056eaf5" officeooo:paragraph-rsid="0056eaf5"/>
    </style:style>
    <style:style style:name="P59" style:family="paragraph" style:parent-style-name="Standard">
      <style:paragraph-properties fo:padding="0.049cm" fo:border="0.06pt solid #000000" style:shadow="none"/>
      <style:text-properties fo:font-style="italic" officeooo:rsid="0056eaf5" officeooo:paragraph-rsid="0056eaf5"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501a59" style:font-weight-asian="bold" style:font-weight-complex="bold"/>
    </style:style>
    <style:style style:name="T3" style:family="text">
      <style:text-properties officeooo:rsid="001377f0"/>
    </style:style>
    <style:style style:name="T4" style:family="text">
      <style:text-properties fo:color="#3333ff"/>
    </style:style>
    <style:style style:name="T5" style:family="text">
      <style:text-properties fo:color="#3333ff" officeooo:rsid="003b03d2"/>
    </style:style>
    <style:style style:name="T6" style:family="text">
      <style:text-properties fo:color="#3333ff" officeooo:rsid="00356a93"/>
    </style:style>
    <style:style style:name="T7" style:family="text">
      <style:text-properties fo:color="#3333ff" officeooo:rsid="0048e9e4"/>
    </style:style>
    <style:style style:name="T8" style:family="text">
      <style:text-properties fo:color="#3333ff" officeooo:rsid="0051b79b"/>
    </style:style>
    <style:style style:name="T9" style:family="text">
      <style:text-properties style:use-window-font-color="true" officeooo:rsid="003b03d2"/>
    </style:style>
    <style:style style:name="T10" style:family="text">
      <style:text-properties style:use-window-font-color="true" officeooo:rsid="00535c7c"/>
    </style:style>
    <style:style style:name="T11" style:family="text">
      <style:text-properties officeooo:rsid="00328057"/>
    </style:style>
    <style:style style:name="T12" style:family="text">
      <style:text-properties officeooo:rsid="003b03d2"/>
    </style:style>
    <style:style style:name="T13" style:family="text">
      <style:text-properties fo:color="#ff0000" fo:font-weight="normal" style:font-weight-asian="normal" style:font-weight-complex="normal"/>
    </style:style>
    <style:style style:name="T14" style:family="text">
      <style:text-properties officeooo:rsid="003c4c94"/>
    </style:style>
    <style:style style:name="T15" style:family="text">
      <style:text-properties officeooo:rsid="003e784b"/>
    </style:style>
    <style:style style:name="T16" style:family="text">
      <style:text-properties officeooo:rsid="004505ce"/>
    </style:style>
    <style:style style:name="T17" style:family="text">
      <style:text-properties officeooo:rsid="0045644f"/>
    </style:style>
    <style:style style:name="T18" style:family="text">
      <style:text-properties officeooo:rsid="00459d30"/>
    </style:style>
    <style:style style:name="T19" style:family="text">
      <style:text-properties fo:color="#0000ff"/>
    </style:style>
    <style:style style:name="T20" style:family="text">
      <style:text-properties fo:color="#0000ff" officeooo:rsid="00501a59"/>
    </style:style>
    <style:style style:name="T21" style:family="text">
      <style:text-properties fo:color="#0000ff" fo:font-weight="bold" style:font-weight-asian="bold" style:font-weight-complex="bold"/>
    </style:style>
    <style:style style:name="T22" style:family="text">
      <style:text-properties fo:color="#0000ff" officeooo:rsid="0051b79b"/>
    </style:style>
    <style:style style:name="T23" style:family="text">
      <style:text-properties fo:color="#0000ff" officeooo:rsid="00535c7c"/>
    </style:style>
    <style:style style:name="T24" style:family="text">
      <style:text-properties fo:color="#0000ff" officeooo:rsid="0053b8de"/>
    </style:style>
    <style:style style:name="T25" style:family="text">
      <style:text-properties officeooo:rsid="00472659"/>
    </style:style>
    <style:style style:name="T26" style:family="text">
      <style:text-properties officeooo:rsid="0048e9e4"/>
    </style:style>
    <style:style style:name="T27" style:family="text">
      <style:text-properties officeooo:rsid="00493bd5"/>
    </style:style>
    <style:style style:name="T28" style:family="text">
      <style:text-properties officeooo:rsid="00501a59"/>
    </style:style>
    <style:style style:name="T29" style:family="text">
      <style:text-properties officeooo:rsid="0051b79b"/>
    </style:style>
    <style:style style:name="T30" style:family="text">
      <style:text-properties officeooo:rsid="00535c7c"/>
    </style:style>
    <style:style style:name="T31" style:family="text">
      <style:text-properties officeooo:rsid="0053b8de"/>
    </style:style>
    <style:style style:name="T32" style:family="text">
      <style:text-properties officeooo:rsid="0056eaf5"/>
    </style:style>
    <style:style style:name="T33"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Synthèse 9</text:span>ème réunion des rédacteurs <text:span text:style-name="T30">FROG</text:span></text:p>
      <text:p text:style-name="P3"><text:span text:style-name="T32">3 juin </text:span>201<text:span text:style-name="T11">6</text:span></text:p>
      <text:p text:style-name="P4"><text:span text:style-name="T12">Avignon + Visio + T</text:span>él.</text:p>
      <text:p text:style-name="P8"/>
      <text:p text:style-name="P56"><text:span text:style-name="T1">Présents: </text:span>Bruno Taupier-Létage, Cyril Bertrand, Denis Lairon, Eve Fouilleux, Marc Tchamitchian, Marion Desquilbet, Stéphane Bellon, Vianney Le Pichon</text:p>
      <text:p text:style-name="P57"><text:span text:style-name="T1">Excusés ou absents:</text:span> <text:s/>Chahin Faiq, Frédéric Rey, Laetitia Fourrié, Gilles Billen, Natacha Sautereau, Philippe Pointereau, Sabine bonnot, Sophie Prache, Véronique Chable, </text:p>
      <text:p text:style-name="P9"/>
      <text:p text:style-name="P11"><text:span text:style-name="T1">OdJ proposé </text:span><text:span text:style-name="T2">et traité</text:span><text:span text:style-name="T1"> :</text:span><text:line-break/>- <text:span text:style-name="T32">prépa CSAB</text:span></text:p>
      <text:p text:style-name="P13">- <text:span text:style-name="T32">finalisation du doc</text:span></text:p>
      <text:p text:style-name="P56"><text:span text:style-name="T33">(- suites?)</text:span></text:p>
      <text:p text:style-name="P56"/>
      <text:p text:style-name="P55">Echéances et tâches : </text:p>
      <text:p text:style-name="P56">3-9 juin: <text:tab/><text:span text:style-name="T19">TOUS:</text:span> chaque responsable valide</text:p>
      <text:p text:style-name="P56"><text:s text:c="8"/><text:tab/><text:tab/><text:span text:style-name="T19">Denis + Marion</text:span> : se calent sur les arbitrages à faire</text:p>
      <text:p text:style-name="P56"><text:s text:c="7"/><text:tab/><text:tab/><text:span text:style-name="T19">Stéphane</text:span> rédige un résumé exécutif</text:p>
      <text:p text:style-name="P56"><text:s text:c="7"/><text:tab/><text:tab/><text:span text:style-name="T19">Marc</text:span> rajoute des objectifs et relit Axe A</text:p>
      <text:p text:style-name="P56"><text:s text:c="7"/><text:tab/><text:tab/><text:span text:style-name="T19">Vianney</text:span> finalise l'axe Environnement</text:p>
      <text:p text:style-name="P56">9 juin au soir : clôture du document</text:p>
      <text:p text:style-name="P56">10 juin : <text:span text:style-name="T19">Vianney</text:span> : finalise y bosse toute la journée et met en forme sous word</text:p>
      <text:p text:style-name="P56">13-15 juin: <text:span text:style-name="T19">TOUS</text:span> relecture collective</text:p>
      <text:p text:style-name="P56">15 juin - envoi du document pour un délai de lecture plus confortable</text:p>
      <text:p text:style-name="P56">27 juin : CSAB, temps accordé : 1/2 heure, <text:line-break/>présentation par <text:span text:style-name="T19">Vianney</text:span> (10' max), présents <text:span text:style-name="T19">Denis, Elodie</text:span>, et peut-être <text:span text:style-name="T19">Cyril</text:span></text:p>
      <text:p text:style-name="P56"/>
      <text:p text:style-name="P56"/>
      <text:p text:style-name="P55">- Présentation au CSAB (et Questions ?) :</text:p>
      <text:p text:style-name="P56">Pas le temps d'aborder le fond, donc aborder les questions méthodos.</text:p>
      <text:p text:style-name="P56">Attendre aussi des échanges sur le contenu du document, mais pas pendant la réunion qui ne laisse pas le temps pour ça. Envoi par email de leurs inputs ?</text:p>
      <text:p text:style-name="P56"/>
      <text:p text:style-name="P56"><text:span text:style-name="T1">Présentation </text:span>au CSAB :</text:p>
      <text:p text:style-name="P58">expliquer nos choix, qu'on a gardé la forme catalogue, re-présenter le plan afin de donner une image plus aisément appréhendable, en montrant aussi ce qui est nouveau. </text:p>
      <text:p text:style-name="P56"/>
      <text:p text:style-name="P56"><text:span text:style-name="T1">Questions</text:span> à poser ?</text:p>
      <text:p text:style-name="P56">Aborder la question des modalités de diffusion du document.</text:p>
      <text:p text:style-name="P56">Questionner le CSAB sur la manière de faire un document plus synthétique.</text:p>
      <text:p text:style-name="P56">Concernant la diffusion, il y a 2 voies: </text:p>
      <text:p text:style-name="P56"><text:s text:c="4"/>1. Faire connaitre, </text:p>
      <text:p text:style-name="P56"><text:s text:c="4"/>2. Interroger. </text:p>
      <text:p text:style-name="P56">Quelles questions poser aux partenaires auprès de qui on diffusera. </text:p>
      <text:p text:style-name="P56"/>
      <text:p text:style-name="P56">Distinguer les cibles, et donc les interactions avec eux. Par ex. les financeurs, on les interroge pas, on informe. Coté recherche (MétaProg de l'INRA), info aussi et la question serait qu'est-ce que vous prenez ? Cible Acteurs (ex: APCA, FNAB) il faudrait du plus concret, des exemples de projet, où on en est.... Cyril : comme le doc Implementation plan de TPo. On y avait un songé le 12 mai avec au moins un phasage C,M,LT.</text:p>
      <text:p text:style-name="P56"/>
      <text:p text:style-name="P56">Denis : il faut avoir <text:span text:style-name="T1">des réponses</text:span> aux questions du CSAB précédent :</text:p>
      <text:p text:style-name="P56">Rappel à ce sujet du CR de la réunion Frog du 12 mai:</text:p>
      <text:p text:style-name="P56"><text:s text:c="4"/>les points soulevés par le CSAB</text:p>
      <text:p text:style-name="P56"><text:soft-page-break/><text:s text:c="8"/>1 <text:s text:c="2"/>Qu'est-ce qui est fait - qu'est-ce qui est à faire ? CT-LT ?</text:p>
      <text:p text:style-name="P56"><text:s text:c="8"/>2 <text:s text:c="2"/>A-t-on les compétences ?</text:p>
      <text:p text:style-name="P56"><text:s text:c="8"/>3 <text:s text:c="2"/>Publics ?</text:p>
      <text:p text:style-name="P56"><text:s text:c="8"/>4 <text:s text:c="2"/>Priorités : on ne veut pas le faire</text:p>
      <text:p text:style-name="P56"/>
      <text:p text:style-name="P56">nos réponses :</text:p>
      <text:p text:style-name="P56">1 et 2 : on avait envisagé de remplir un tableur où chaque responsable préciserait en face de « ses » objectifs le phasage du besoin (CT-MT-LT) et si on a les compétences en France, si c'est un sujet à traiter avec des partenaires et si l'échelle européenne est nécessaire</text:p>
      <text:p text:style-name="P56">Eve, Marion : difficile à faire car tout est possible ou impossible à dire, </text:p>
      <text:p text:style-name="P56">On fait un document de références, à chacun de faire sa synthèse.</text:p>
      <text:p text:style-name="P56">[note VLP: finalement on ne fait rien ?]</text:p>
      <text:p text:style-name="P56"/>
      <text:p text:style-name="P56">3- cf. les résultats du questionnairee de Gilles F et les 1ers tests que va conduire Vianney</text:p>
      <text:p text:style-name="P56">et on peut dire au CSAB : publics on a démarré et sera complété ensuite</text:p>
      <text:p text:style-name="P56">Vianney va présenter le doc à des "lobbyistes" scientifiques (Tpo, ACTA Europe, Ministères). C'est sûr qu'il va falloir faire plus court. Mais sans priorités, sans phasage qu'est-ce qu'on va mettre en 2-3 pages ?</text:p>
      <text:p text:style-name="P56"/>
      <text:p text:style-name="P56">et aussi :</text:p>
      <text:p text:style-name="P56"><text:s text:c="4"/>5 <text:s text:c="2"/>identifier <text:s/>ce qui est spécifique à l'AB</text:p>
      <text:p text:style-name="P56"><text:s text:c="4"/></text:p>
      <text:p text:style-name="P56">=&gt; Décision / CSAB</text:p>
      <text:p text:style-name="P58">présentation du guide de lecture et expliciter nos choix</text:p>
      <text:p text:style-name="P59">[note VLP: pas vraiment de questions à poser, juste avis ?]</text:p>
      <text:p text:style-name="P56"/>
      <text:p text:style-name="P55">- Document</text:p>
      <text:p text:style-name="P56"/>
      <text:p text:style-name="P56"><text:s text:c="4"/><text:span text:style-name="T1">Plan</text:span></text:p>
      <text:p text:style-name="P58"><text:s text:c="6"/>Cadre conceptuel : supprimer lettrage A, B, C, pour éviter de se mélanger avec les Axes des objectifs.</text:p>
      <text:p text:style-name="P58"><text:s text:c="6"/>Objectifs de recherche : numéroter : A.1.1)</text:p>
      <text:p text:style-name="P58"><text:s text:c="6"/></text:p>
      <text:p text:style-name="P58"><text:s text:c="6"/>Après débat, on garde Objectifs / Axe A : évaluation, pour coller au schéma.</text:p>
      <text:p text:style-name="P58"><text:s text:c="6"/>en le complétant avec des objectifs complémentaires (<text:span text:style-name="T19">Marc</text:span>) + renvois vers des objectifs Evaluation d'autres axes (quitte à les rappatrier un jour, mais ça demande du boulot).</text:p>
      <text:p text:style-name="P56"><text:s text:c="6"/></text:p>
      <text:p text:style-name="P56"><text:s text:c="3"/><text:span text:style-name="T1"><text:s/>Compléments à faire</text:span></text:p>
      <text:p text:style-name="P58"><text:s text:c="8"/><text:tab/><text:span text:style-name="T19">Marc</text:span> à réécrit l'ex-B du cadrage conceptuel</text:p>
      <text:p text:style-name="P58"><text:s text:c="8"/>Il rajoutera des obj de recherche</text:p>
      <text:p text:style-name="P58"><text:s text:c="7"/></text:p>
      <text:p text:style-name="P58"><text:s/><text:tab/><text:span text:style-name="T19">Vianney </text:span>doit finir de proposer une rédaction pour l'Axe Environnement</text:p>
      <text:p text:style-name="P58"><text:s text:c="7"/>Chapeaux : rajouter et relire chaque chapeau pour bien montrer les liens entre Axe: <text:span text:style-name="T19">qui ?</text:span></text:p>
      <text:p text:style-name="P58"><text:s text:c="4"/></text:p>
      <text:p text:style-name="P58"><text:s text:c="6"/><text:tab/><text:span text:style-name="T19">Stéphane</text:span> : propose un Résumé exécutif (sorte de guide de lecture et d'expliciation de nos choix et de notre cheminement)</text:p>
      <text:p text:style-name="P56"/>
      <text:p text:style-name="P56"/>
      <text:p text:style-name="P55">- quelles suites après le CSAB ?</text:p>
      <text:p text:style-name="P56">pas abordé, on finit le doc d'abord.</text:p>
      <text:p text:style-name="P56"/>
      <text:p text:style-name="P56"/>
      <text:p text:style-name="P56"><text:span text:style-name="T33">en post-réunion (CB, DL, MT, VLP):</text:span> il faut trouver le moyen de faire réaliser une mise en page correcte, puisqu'on veut en faire un doc de référence. </text:p>
      <text:p text:style-name="P56">Pour continuer à le mettre à jour, nous on restera sur gDrive, sauf à trouver un meilleur out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899cm" style:type="center"/>
          <style:tab-stop style:position="17.79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fo:font-style="italic" officeooo:rsid="002c33b9" officeooo:paragraph-rsid="002c33b9" style:font-size-asian="10pt" style:font-style-asian="italic" style:font-size-complex="10pt" style:font-style-complex="italic"/>
    </style:style>
    <style:style style:name="MT1" style:family="text">
      <style:text-properties officeooo:rsid="0056eaf5"/>
    </style:style>
    <style:page-layout style:name="Mpm1">
      <style:page-layout-properties fo:page-width="21.001cm" fo:page-height="29.7cm" style:num-format="1" style:print-orientation="portrait" fo:margin-top="1.464cm" fo:margin-bottom="0.385cm" fo:margin-left="2cm" fo:margin-right="0.7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499cm"/>
      </style:footer-style>
    </style:page-layout>
  </office:automatic-styles>
  <office:master-styles>
    <style:master-page style:name="Standard" style:page-layout-name="Mpm1">
      <style:footer>
        <text:p text:style-name="MP1">FROG synthèse E<text:span text:style-name="MT1">kip n°9 3/6/</text:span>/201<text:span text:style-name="MT1">6</text:span> – p.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anney Le Pichon</meta:initial-creator>
    <meta:creation-date>2015-11-23T10:42:28.823035785</meta:creation-date>
    <dc:date>2016-06-03T18:31:32.841674997</dc:date>
    <meta:editing-duration>P1DT2H13M17S</meta:editing-duration>
    <meta:editing-cycles>40</meta:editing-cycles>
    <meta:generator>LibreOffice/4.2.8.2$Linux_X86_64 LibreOffice_project/420m0$Build-2</meta:generator>
    <dc:creator>Vianney Le Pichon</dc:creator>
    <meta:document-statistic meta:table-count="0" meta:image-count="0" meta:object-count="0" meta:page-count="2" meta:paragraph-count="74" meta:word-count="819" meta:character-count="4841" meta:non-whitespace-character-count="3890"/>
  </office:meta>
</office:document-meta>
</file>