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9507" officeooo:paragraph-rsid="000ebd52"/>
    </style:style>
    <style:style style:name="P2" style:family="paragraph" style:parent-style-name="Standard">
      <style:text-properties officeooo:rsid="00109507" officeooo:paragraph-rsid="00140449"/>
    </style:style>
    <style:style style:name="P3" style:family="paragraph" style:parent-style-name="Standard">
      <style:text-properties officeooo:rsid="001101b3" officeooo:paragraph-rsid="000ebd52"/>
    </style:style>
    <style:style style:name="P4" style:family="paragraph" style:parent-style-name="Standard">
      <style:text-properties officeooo:rsid="0012b096" officeooo:paragraph-rsid="000ebd52"/>
    </style:style>
    <style:style style:name="P5" style:family="paragraph" style:parent-style-name="Standard">
      <style:text-properties fo:font-weight="bold" officeooo:rsid="00109507" officeooo:paragraph-rsid="0010bd06" style:font-weight-asian="bold" style:font-weight-complex="bold"/>
    </style:style>
    <style:style style:name="P6" style:family="paragraph" style:parent-style-name="Standard">
      <style:text-properties fo:font-weight="bold" officeooo:rsid="00109507" officeooo:paragraph-rsid="000ebd5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93d2f" officeooo:paragraph-rsid="0014044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a990c" officeooo:paragraph-rsid="0014044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328057" officeooo:paragraph-rsid="00140449" style:font-weight-asian="bold" style:font-weight-complex="bold"/>
    </style:style>
    <style:style style:name="P10" style:family="paragraph" style:parent-style-name="Standard">
      <style:text-properties officeooo:rsid="00093d2f" officeooo:paragraph-rsid="00140449"/>
    </style:style>
    <style:style style:name="P11" style:family="paragraph" style:parent-style-name="Standard">
      <style:text-properties fo:font-style="italic" officeooo:rsid="00093d2f" officeooo:paragraph-rsid="00140449" style:font-style-asian="italic" style:font-style-complex="italic"/>
    </style:style>
    <style:style style:name="P12" style:family="paragraph" style:parent-style-name="Standard">
      <style:text-properties officeooo:rsid="0011ab6d" officeooo:paragraph-rsid="00151336"/>
    </style:style>
    <style:style style:name="P13" style:family="paragraph" style:parent-style-name="Standard">
      <style:text-properties officeooo:rsid="0011ab6d" officeooo:paragraph-rsid="0018e1fa"/>
    </style:style>
    <style:style style:name="P14" style:family="paragraph" style:parent-style-name="Standard">
      <style:text-properties officeooo:rsid="0011ab6d" officeooo:paragraph-rsid="001a70ab"/>
    </style:style>
    <style:style style:name="P15" style:family="paragraph" style:parent-style-name="Standard">
      <style:text-properties officeooo:rsid="0010bd06" officeooo:paragraph-rsid="0010bd06"/>
    </style:style>
    <style:style style:name="P16" style:family="paragraph" style:parent-style-name="Standard">
      <style:text-properties officeooo:rsid="00151336" officeooo:paragraph-rsid="00151336"/>
    </style:style>
    <style:style style:name="P17" style:family="paragraph" style:parent-style-name="Standard">
      <style:text-properties officeooo:rsid="0012b096" officeooo:paragraph-rsid="000ebd52"/>
    </style:style>
    <style:style style:name="P18" style:family="paragraph" style:parent-style-name="Standard">
      <style:text-properties officeooo:rsid="00167535" officeooo:paragraph-rsid="00151336"/>
    </style:style>
    <style:style style:name="P19" style:family="paragraph" style:parent-style-name="Standard">
      <style:text-properties officeooo:rsid="00109507" officeooo:paragraph-rsid="000ebd52"/>
    </style:style>
    <style:style style:name="P20" style:family="paragraph" style:parent-style-name="Standard">
      <style:text-properties officeooo:rsid="00109507" officeooo:paragraph-rsid="0017ca13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151336" officeooo:paragraph-rsid="00151336" style:font-weight-asian="bold" style:font-weight-complex="bold"/>
    </style:style>
    <style:style style:name="P22" style:family="paragraph" style:parent-style-name="Standard">
      <style:text-properties officeooo:rsid="001101b3" officeooo:paragraph-rsid="0017ca13"/>
    </style:style>
    <style:style style:name="P23" style:family="paragraph" style:parent-style-name="Standard">
      <style:text-properties officeooo:rsid="001101b3" officeooo:paragraph-rsid="0018e1fa"/>
    </style:style>
    <style:style style:name="P24" style:family="paragraph" style:parent-style-name="Standard">
      <style:text-properties officeooo:rsid="001101b3" officeooo:paragraph-rsid="001a70ab"/>
    </style:style>
    <style:style style:name="P25" style:family="paragraph" style:parent-style-name="Standard">
      <style:text-properties officeooo:rsid="0017ca13" officeooo:paragraph-rsid="0017ca13"/>
    </style:style>
    <style:style style:name="P26" style:family="paragraph" style:parent-style-name="Standard">
      <style:text-properties officeooo:rsid="0018e1fa" officeooo:paragraph-rsid="0018e1fa"/>
    </style:style>
    <style:style style:name="P27" style:family="paragraph" style:parent-style-name="Standard">
      <style:text-properties officeooo:rsid="001b7921" officeooo:paragraph-rsid="001b7921"/>
    </style:style>
    <style:style style:name="P28" style:family="paragraph" style:parent-style-name="Standard">
      <style:paragraph-properties fo:padding="0.049cm" fo:border="0.06pt solid #000000" style:shadow="none"/>
      <style:text-properties style:text-underline-style="solid" style:text-underline-width="auto" style:text-underline-color="font-color" officeooo:rsid="0015e3e6" officeooo:paragraph-rsid="0015e3e6"/>
    </style:style>
    <style:style style:name="P29" style:family="paragraph" style:parent-style-name="Standard">
      <style:paragraph-properties fo:padding="0.049cm" fo:border="0.06pt solid #000000" style:shadow="none"/>
      <style:text-properties officeooo:rsid="0011ab6d" officeooo:paragraph-rsid="00151336"/>
    </style:style>
    <style:style style:name="P30" style:family="paragraph" style:parent-style-name="Standard">
      <style:paragraph-properties fo:padding="0.049cm" fo:border="0.06pt solid #000000" style:shadow="none"/>
      <style:text-properties officeooo:rsid="00153718" officeooo:paragraph-rsid="0015e3e6"/>
    </style:style>
    <style:style style:name="P31" style:family="paragraph" style:parent-style-name="Standard">
      <style:paragraph-properties fo:padding="0.049cm" fo:border="0.06pt solid #000000" style:shadow="none"/>
      <style:text-properties officeooo:rsid="0015e3e6" officeooo:paragraph-rsid="0015e3e6"/>
    </style:style>
    <style:style style:name="P32" style:family="paragraph" style:parent-style-name="Standard">
      <style:paragraph-properties fo:padding="0.049cm" fo:border="0.06pt solid #000000" style:shadow="none"/>
      <style:text-properties officeooo:rsid="0015e3e6" officeooo:paragraph-rsid="0017ca13"/>
    </style:style>
    <style:style style:name="P33" style:family="paragraph" style:parent-style-name="Standard">
      <style:paragraph-properties fo:padding="0.049cm" fo:border="0.06pt solid #000000" style:shadow="none"/>
      <style:text-properties officeooo:rsid="00145fc9" officeooo:paragraph-rsid="00151336"/>
    </style:style>
    <style:style style:name="P34" style:family="paragraph" style:parent-style-name="Standard">
      <style:paragraph-properties fo:padding="0.049cm" fo:border="0.06pt solid #000000" style:shadow="none"/>
      <style:text-properties style:text-underline-style="none" officeooo:rsid="0015e3e6" officeooo:paragraph-rsid="0015e3e6"/>
    </style:style>
    <style:style style:name="P35" style:family="paragraph" style:parent-style-name="Standard">
      <style:paragraph-properties fo:padding="0.049cm" fo:border="0.06pt solid #000000" style:shadow="none"/>
      <style:text-properties officeooo:rsid="00167535" officeooo:paragraph-rsid="0015e3e6"/>
    </style:style>
    <style:style style:name="T1" style:family="text">
      <style:text-properties officeooo:rsid="0012b096"/>
    </style:style>
    <style:style style:name="T2" style:family="text">
      <style:text-properties officeooo:rsid="00145fc9"/>
    </style:style>
    <style:style style:name="T3" style:family="text">
      <style:text-properties officeooo:rsid="000ebd52"/>
    </style:style>
    <style:style style:name="T4" style:family="text">
      <style:text-properties officeooo:rsid="0010bd06"/>
    </style:style>
    <style:style style:name="T5" style:family="text">
      <style:text-properties officeooo:rsid="001377f0"/>
    </style:style>
    <style:style style:name="T6" style:family="text">
      <style:text-properties officeooo:rsid="0032805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8057" style:font-weight-asian="bold" style:font-weight-complex="bold"/>
    </style:style>
    <style:style style:name="T9" style:family="text">
      <style:text-properties fo:font-weight="bold" officeooo:rsid="00145fc9" style:font-weight-asian="bold" style:font-weight-complex="bold"/>
    </style:style>
    <style:style style:name="T10" style:family="text">
      <style:text-properties fo:font-weight="bold" officeooo:rsid="0015e3e6" style:font-weight-asian="bold" style:font-weight-complex="bold"/>
    </style:style>
    <style:style style:name="T11" style:family="text">
      <style:text-properties fo:font-weight="bold" officeooo:rsid="000ebd52" style:font-weight-asian="bold" style:font-weight-complex="bold"/>
    </style:style>
    <style:style style:name="T12" style:family="text">
      <style:text-properties officeooo:rsid="00140449"/>
    </style:style>
    <style:style style:name="T13" style:family="text">
      <style:text-properties officeooo:rsid="00151336"/>
    </style:style>
    <style:style style:name="T14" style:family="text">
      <style:text-properties officeooo:rsid="0015e3e6"/>
    </style:style>
    <style:style style:name="T15" style:family="text">
      <style:text-properties style:text-underline-style="non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17ca13"/>
    </style:style>
    <style:style style:name="T18" style:family="text">
      <style:text-properties style:text-position="super 58%" officeooo:rsid="0017ca13"/>
    </style:style>
    <style:style style:name="T19" style:family="text">
      <style:text-properties officeooo:rsid="0018e1fa"/>
    </style:style>
    <style:style style:name="T20" style:family="text">
      <style:text-properties officeooo:rsid="001a70ab"/>
    </style:style>
    <style:style style:name="T21" style:family="text">
      <style:text-properties officeooo:rsid="0011ab6d"/>
    </style:style>
    <style:style style:name="T22" style:family="text">
      <style:text-properties officeooo:rsid="001b7921"/>
    </style:style>
    <style:style style:name="T23" style:family="text">
      <style:text-properties officeooo:rsid="001ce9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6</text:span>ème réunion des rédacteurs – <text:span text:style-name="T12">Post-CSAB</text:span></text:p>
      <text:p text:style-name="P8"><text:span text:style-name="T12">16 février</text:span> 201<text:span text:style-name="T6">6</text:span></text:p>
      <text:p text:style-name="P9">Conférence téléphonique</text:p>
      <text:p text:style-name="P10"/>
      <text:p text:style-name="P11"><text:span text:style-name="T7">Présents: </text:span>Bruno Taupier-Létage, <text:span text:style-name="T6">Chahin Faig, </text:span>Cyril Bertrand, Denis Lairon, <text:span text:style-name="T6">Elodie Bétencourt, </text:span>Eve Fouilleux, Gilles Ferment, Marion Desquilbet, Sophie Prache, Stéphane Bellon, Vianney Le Pichon, </text:p>
      <text:p text:style-name="P11"><text:span text:style-name="T8">Absents ou </text:span><text:span text:style-name="T7">Excusés:</text:span> <text:s/>Frédéric Rey, Marc Tchamitchian, Véronique Chable, Sabine <text:span text:style-name="T6">B</text:span>onnot, Philippe Pointereau, </text:p>
      <text:p text:style-name="P2"/>
      <text:p text:style-name="P1"/>
      <text:p text:style-name="P21"><text:span text:style-name="T23">Décisions</text:span> <text:span text:style-name="T14">et calendrier</text:span></text:p>
      <text:p text:style-name="P12"/>
      <text:p text:style-name="P12"><text:span text:style-name="T13">on garde la présentation « catalogue » du programme</text:span></text:p>
      <text:p text:style-name="P12"/>
      <text:p text:style-name="P28">Jusqu'à mi-mars<text:span text:style-name="T15"> (1 mois)</text:span></text:p>
      <text:p text:style-name="P29"><text:span text:style-name="T2">- </text:span><text:span text:style-name="T9">chacun</text:span><text:span text:style-name="T2"> relie et termine la rédaction de ses parties si besoin, avec une attention spéciale pour l'Axe environnement (Eve et Marion entre en contact avec Gilles B.). </text:span></text:p>
      <text:p text:style-name="P30">- <text:span text:style-name="T7">Elodie, Chain </text:span><text:span text:style-name="T10">appuyés de Marion</text:span> : <text:span text:style-name="T14">relecture spéciale de tous les </text:span>Résultats attendus <text:span text:style-name="T14">pour une rédaction homogène (s'inspirer de Tpo, H2020)</text:span>. <text:span text:style-name="T14">Réunion spéciale à prévoir.</text:span></text:p>
      <text:p text:style-name="P29">- <text:span text:style-name="T9">chacun</text:span><text:span text:style-name="T2"> fait des commentaires dans la marge sur l'ensemble du document, visant l’homogénéisation et la cohérence de toutes les parties</text:span></text:p>
      <text:p text:style-name="P29"/>
      <text:p text:style-name="P31"><text:span text:style-name="T16">2ème quinzaine de mars </text:span>(15 jours)</text:p>
      <text:p text:style-name="P33">- <text:span text:style-name="T11">S</text:span><text:span text:style-name="T7">téphane, </text:span><text:span text:style-name="T11">M</text:span><text:span text:style-name="T7">arc, </text:span><text:span text:style-name="T10">Vianney et Gille</text:span><text:span text:style-name="T14">s : </text:span>font une proposition de lissage à partir de ce travail</text:p>
      <text:p text:style-name="P33"/>
      <text:p text:style-name="P28">Début avril</text:p>
      <text:p text:style-name="P31"><text:span text:style-name="T7">Réunion de l'équipe</text:span> (physique) pour échanger sur cette proposition de lissage</text:p>
      <text:p text:style-name="P28">Avril</text:p>
      <text:p text:style-name="P34">Finalisation de la version 0.1</text:p>
      <text:p text:style-name="P34"/>
      <text:p text:style-name="P28">Mai :</text:p>
      <text:p text:style-name="P32">présentation-test du document auprès de nos différentes cibles <text:span text:style-name="T17">(chercheurs, financeurs) <text:s/>pour savoir si le document est adapté à leur besoin</text:span></text:p>
      <text:p text:style-name="P32"/>
      <text:p text:style-name="P35"><text:span text:style-name="T16">10 juin :</text:span><text:span text:style-name="T15"> </text:span><text:span text:style-name="T14">envoi version 0.1 au CSAB et résultat des tests auprès de nos cibles</text:span></text:p>
      <text:p text:style-name="P31"><text:span text:style-name="T16">27 juin :</text:span> CSAB</text:p>
      <text:p text:style-name="P18"/>
      <text:p text:style-name="P18"/>
      <text:p text:style-name="P21">Déroulé de la réunion</text:p>
      <text:p text:style-name="P1"/>
      <text:p text:style-name="P5">- <text:span text:style-name="T17">Débriefing : </text:span>Réunion <text:span text:style-name="T17">comité recherche d'</text:span>Ambition Bio <text:span text:style-name="T17">du 5 février 2016</text:span></text:p>
      <text:p text:style-name="P26">(voir emails suite à cette réunion)</text:p>
      <text:p text:style-name="P20"><text:span text:style-name="T4">Elodie : Ne sont </text:span>pas rentré dans le détail d<text:span text:style-name="T17">u document</text:span>. <text:span text:style-name="T17">Pas vraiment de discussion. </text:span></text:p>
      <text:p text:style-name="P20">Identifier priorités</text:p>
      <text:p text:style-name="P1">priorités CSAB st de 2011. Besoin de faire bilan pour savoir sur quoi on a <text:span text:style-name="T17">avancé.</text:span></text:p>
      <text:p text:style-name="P1"/>
      <text:p text:style-name="P1"><text:span text:style-name="T17">NB : Appel à </text:span>Projet <text:span text:style-name="T17">C</text:span>ore organic <text:span text:style-name="T17">va sortir la semaine prochaine</text:span>. Pré-fléchage de qq thèmes. <text:span text:style-name="T17">La </text:span>Commission Europ<text:span text:style-name="T17">éenne</text:span> attendait liste. <text:span text:style-name="T17">1</text:span><text:span text:style-name="T18">Er</text:span><text:span text:style-name="T17"> retour approches pas assez </text:span>systèm<text:span text:style-name="T17">ique</text:span>.</text:p>
      <text:p text:style-name="P1"/>
      <text:p text:style-name="P1"/>
      <text:p text:style-name="P1"/>
      <text:p text:style-name="P6"><text:soft-page-break/>- <text:span text:style-name="T19">Que faire maintenant ? Comment ?</text:span></text:p>
      <text:p text:style-name="P26">(voir emails de débrief du CSAB du 3 février 2016)</text:p>
      <text:p text:style-name="P23"><text:span text:style-name="T19">* Catalogue, densité du document et approche système :</text:span></text:p>
      <text:p text:style-name="P26"/>
      <text:p text:style-name="P23"><text:span text:style-name="T19">D</text:span>enis : coté catalogue <text:span text:style-name="T4">plaît</text:span> au Ministère et à JMM. Bien de garder.</text:p>
      <text:p text:style-name="P23"><text:span text:style-name="T17">Denis : </text:span>Besoin de plus de chapeau<text:span text:style-name="T19">x</text:span> <text:span text:style-name="T17">en début d'axe pour les mettre en lien avec notre cadre conceptuel, la vision </text:span>bio 3.0, <text:s/><text:span text:style-name="T17">mieux faire ressortir l'approche système.</text:span></text:p>
      <text:p text:style-name="P3"><text:span text:style-name="T17">Il serait intéressant de </text:span>mieux identifier des objectifs transversaux, <text:span text:style-name="T3">comme cela a été fait pour les priorités du CSAB.</text:span></text:p>
      <text:p text:style-name="P23">Vianney : <text:span text:style-name="T4">Le travail et les efforts réalisés pour la rédaction de ce doc ont été relevés plusieurs fois pendant et après la réunion.</text:span></text:p>
      <text:p text:style-name="P24"><text:span text:style-name="T20">Mais du coup le document est très dense, il manque de lisibilité pour la lecture en diagonale</text:span>. <text:span text:style-name="T20">P</text:span>as <text:span text:style-name="T3">seulement un</text:span> pb <text:span text:style-name="T3">d</text:span>e chapeau mais <text:span text:style-name="T3">surtout un </text:span>pb de plan/<text:span text:style-name="T3">squelette, </text:span></text:p>
      <text:p text:style-name="P25">Eve : quel nouveau plan ? Des chapeaux <text:span text:style-name="T19">suffisent</text:span>.</text:p>
      <text:p text:style-name="P23">Eve : ne peut pas mettre tout dans tout car <text:span text:style-name="T3">la </text:span>recherche est elle-même <text:span text:style-name="T19">saucissonnée.</text:span></text:p>
      <text:p text:style-name="P23"><text:span text:style-name="T17">Tous : De toute façon déjà beaucoup de temps passé sur le document. Pas unanimité du CSAB sur la forme. On n</text:span>e v<text:span text:style-name="T17">a</text:span> pas y <text:span text:style-name="T17">reconsacrer </text:span>bcp de t<text:span text:style-name="T17">em</text:span>ps.</text:p>
      <text:p text:style-name="P23">Marion : besoin de <text:span text:style-name="T3">faire les choses dans l'ordre :</text:span> termin<text:span text:style-name="T1">e</text:span>r doc, puis r<text:span text:style-name="T3">é</text:span>organiser plan, puis faire chapeaux.</text:p>
      <text:p text:style-name="P13">Stéphane : revoir le plan d<text:span text:style-name="T4">u document en s'appuyant sur le Organic Food System Program (OFSP)</text:span>. Revoir surtout <text:span text:style-name="T4">la </text:span>part<text:span text:style-name="T4">ie</text:span> environnement.</text:p>
      <text:p text:style-name="P13"/>
      <text:p text:style-name="P13">Vianney : <text:span text:style-name="T19">on est tous </text:span>d'accord pour garder coté catalogue. On va terminer/homogénéiser.</text:p>
      <text:p text:style-name="P27"><text:span text:style-name="T21">Possible de proposer autre plan, </text:span>Mise en forme avec plus de tableaux en fonction des cibles (à tester) ? Mettre en avant ce qui est spécifique à la Bio ?</text:p>
      <text:p text:style-name="P22"/>
      <text:p text:style-name="P22"/>
      <text:p text:style-name="P15"><text:tab/>* <text:span text:style-name="T19">quelles sont nos cibles ?</text:span></text:p>
      <text:p text:style-name="P26">Proposition du CSAB d'affiner la forme et le contenu en les testant auprès de nos cibles.</text:p>
      <text:p text:style-name="P14">Qu<text:span text:style-name="T20">i</text:span> sont <text:span text:style-name="T20">no</text:span>s cibles ?</text:p>
      <text:p text:style-name="P14"><text:span text:style-name="T4">deux principales : </text:span></text:p>
      <text:p text:style-name="P14"><text:span text:style-name="T20">1) financeurs = Europe (/Tpo, / Ministère), National (M</text:span>inistère<text:span text:style-name="T20">), Régional (collectivités)</text:span></text:p>
      <text:p text:style-name="P14"><text:span text:style-name="T20">2) </text:span>chercheurs <text:span text:style-name="T20">= Rech. Finalisée, Rech appliquée (Institut technique, expé) aussi mais maille pas assez fine (avec index?)</text:span></text:p>
      <text:p text:style-name="P14"><text:span text:style-name="T20">Lien avec le développement si on rentre plus dans l'innovation.</text:span></text:p>
      <text:p text:style-name="P14"/>
      <text:p text:style-name="P4"/>
      <text:p text:style-name="P4"><text:tab/>* <text:span text:style-name="T20">Mise en avant de ce qui est spécifique à la Bio ?</text:span></text:p>
      <text:p text:style-name="P4"><text:span text:style-name="T4">D</text:span>enis : J<text:span text:style-name="T22">MM a signalé le besoin de </text:span>faire ressortir ce qui est spécifique <text:span text:style-name="T4">à la bio</text:span></text:p>
      <text:p text:style-name="P4"><text:span text:style-name="T4">S</text:span>téphane : <text:span text:style-name="T13">on ne dit pas grand-chose des </text:span>méthodes <text:span text:style-name="T13">de recherche</text:span>. Certains objectifs sont rédigés de telles sortes qu'il représentent plusieurs cibles. </text:p>
      <text:p text:style-name="P16">Eve : difficile de rentrer dans le très grand nombre de méthodes disponibles (par ex. en socio).</text:p>
      <text:p text:style-name="P4"/>
      <text:p text:style-name="P4"/>
      <text:p text:style-name="P4"><text:tab/>* <text:span text:style-name="T19">calendrier étape suivante</text:span></text:p>
      <text:p text:style-name="P15">Eve et Marion : essayer de plus impliquer <text:span text:style-name="T13">les </text:span>rédacteurs peu présents au 1èr tour de travail</text:p>
      <text:p text:style-name="P16">Vianney : la quasi totalité du groupe a été bien impliqué tout au long du processus. <text:span text:style-name="T19">Marc</text:span> avait annoncé <text:span text:style-name="T19">son</text:span> indisponibilité pour le coup de bourre pré-CSAB.</text:p>
      <text:p text:style-name="P16"/>
      <text:p text:style-name="P16">Echéance du prochain CSAB et rétroplann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09:31:29.480000000</meta:creation-date>
    <dc:date>2016-02-25T07:38:05.348741222</dc:date>
    <meta:editing-duration>PT9M49S</meta:editing-duration>
    <meta:editing-cycles>5</meta:editing-cycles>
    <meta:generator>LibreOffice/4.2.8.2$Linux_X86_64 LibreOffice_project/420m0$Build-2</meta:generator>
    <dc:creator>Vianney Le Pichon</dc:creator>
    <meta:document-statistic meta:table-count="0" meta:image-count="0" meta:object-count="0" meta:page-count="2" meta:paragraph-count="58" meta:word-count="770" meta:character-count="4596" meta:non-whitespace-character-count="3870"/>
  </office:meta>
</office:document-meta>
</file>