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xygen" svg:font-family="Oxygen, Arial, Helvetica, sans-serif"/>
    <style:font-face style:name="wf segoe-ui normal" svg:font-family="'wf segoe-ui normal', 'Segoe UI', 'Segoe WP', 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3.401cm" style:rel-column-width="1310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68894" officeooo:paragraph-rsid="00168894"/>
    </style:style>
    <style:style style:name="P2" style:family="paragraph" style:parent-style-name="Standard">
      <style:text-properties officeooo:rsid="00168894" officeooo:paragraph-rsid="001853a2"/>
    </style:style>
    <style:style style:name="P3" style:family="paragraph" style:parent-style-name="Standard">
      <style:text-properties officeooo:rsid="00168894" officeooo:paragraph-rsid="0019fc44"/>
    </style:style>
    <style:style style:name="P4" style:family="paragraph" style:parent-style-name="Standard">
      <style:text-properties officeooo:rsid="00168894" officeooo:paragraph-rsid="001b574b"/>
    </style:style>
    <style:style style:name="P5" style:family="paragraph" style:parent-style-name="Standard">
      <style:text-properties officeooo:rsid="00168894" officeooo:paragraph-rsid="001b9faa"/>
    </style:style>
    <style:style style:name="P6" style:family="paragraph" style:parent-style-name="Standard">
      <style:text-properties officeooo:rsid="00168894" officeooo:paragraph-rsid="001e0f8a"/>
    </style:style>
    <style:style style:name="P7" style:family="paragraph" style:parent-style-name="Standard">
      <style:text-properties officeooo:rsid="00168894" officeooo:paragraph-rsid="002370ec"/>
    </style:style>
    <style:style style:name="P8" style:family="paragraph" style:parent-style-name="Standard">
      <style:text-properties officeooo:rsid="00168894" officeooo:paragraph-rsid="0025363d"/>
    </style:style>
    <style:style style:name="P9" style:family="paragraph" style:parent-style-name="Standard">
      <style:text-properties officeooo:rsid="00168894" officeooo:paragraph-rsid="002564e2"/>
    </style:style>
    <style:style style:name="P10" style:family="paragraph" style:parent-style-name="Standard">
      <style:text-properties officeooo:rsid="00168894" officeooo:paragraph-rsid="002671d2"/>
    </style:style>
    <style:style style:name="P11" style:family="paragraph" style:parent-style-name="Standard">
      <style:text-properties officeooo:rsid="00168894" officeooo:paragraph-rsid="002be2f2"/>
    </style:style>
    <style:style style:name="P12" style:family="paragraph" style:parent-style-name="Standard">
      <style:text-properties officeooo:rsid="00168894" officeooo:paragraph-rsid="002c9b56"/>
    </style:style>
    <style:style style:name="P13" style:family="paragraph" style:parent-style-name="Standard">
      <style:text-properties officeooo:rsid="00168894" officeooo:paragraph-rsid="002e51fc"/>
    </style:style>
    <style:style style:name="P14" style:family="paragraph" style:parent-style-name="Standard">
      <style:text-properties officeooo:rsid="00168894" officeooo:paragraph-rsid="002fe14a"/>
    </style:style>
    <style:style style:name="P15" style:family="paragraph" style:parent-style-name="Standard">
      <style:text-properties officeooo:rsid="00168894" officeooo:paragraph-rsid="00311863"/>
    </style:style>
    <style:style style:name="P16" style:family="paragraph" style:parent-style-name="Standard">
      <style:text-properties officeooo:rsid="00168894" officeooo:paragraph-rsid="0032ef54"/>
    </style:style>
    <style:style style:name="P17" style:family="paragraph" style:parent-style-name="Standard">
      <style:text-properties officeooo:paragraph-rsid="00168894"/>
    </style:style>
    <style:style style:name="P18" style:family="paragraph" style:parent-style-name="Standard">
      <style:text-properties fo:font-weight="bold" officeooo:rsid="00168894" officeooo:paragraph-rsid="00168894" style:font-weight-asian="bold" style:font-weight-complex="bold"/>
    </style:style>
    <style:style style:name="P19" style:family="paragraph" style:parent-style-name="Standard">
      <style:text-properties fo:font-weight="bold" officeooo:rsid="00168894" officeooo:paragraph-rsid="002e51fc" style:font-weight-asian="bold" style:font-weight-complex="bold"/>
    </style:style>
    <style:style style:name="P20" style:family="paragraph" style:parent-style-name="Standard">
      <style:text-properties fo:font-weight="bold" officeooo:rsid="0019fc44" officeooo:paragraph-rsid="0019fc44" style:font-weight-asian="bold" style:font-weight-complex="bold"/>
    </style:style>
    <style:style style:name="P21" style:family="paragraph" style:parent-style-name="Standard">
      <style:text-properties fo:font-weight="bold" officeooo:rsid="001853a2" officeooo:paragraph-rsid="001853a2" style:font-weight-asian="bold" style:font-weight-complex="bold"/>
    </style:style>
    <style:style style:name="P22" style:family="paragraph" style:parent-style-name="Standard">
      <style:text-properties fo:font-weight="bold" officeooo:rsid="001b9faa" officeooo:paragraph-rsid="001b9faa" style:font-weight-asian="bold" style:font-weight-complex="bold"/>
    </style:style>
    <style:style style:name="P23" style:family="paragraph" style:parent-style-name="Standard">
      <style:text-properties fo:font-weight="bold" officeooo:rsid="001e0f8a" officeooo:paragraph-rsid="001e0f8a" style:font-weight-asian="bold" style:font-weight-complex="bold"/>
    </style:style>
    <style:style style:name="P24" style:family="paragraph" style:parent-style-name="Standard">
      <style:text-properties fo:font-weight="bold" officeooo:rsid="001f6ef3" officeooo:paragraph-rsid="001f6ef3" style:font-weight-asian="bold" style:font-weight-complex="bold"/>
    </style:style>
    <style:style style:name="P25" style:family="paragraph" style:parent-style-name="Standard">
      <style:text-properties fo:font-weight="bold" officeooo:rsid="00204063" officeooo:paragraph-rsid="00204063" style:font-weight-asian="bold" style:font-weight-complex="bold"/>
    </style:style>
    <style:style style:name="P26" style:family="paragraph" style:parent-style-name="Standard">
      <style:text-properties fo:font-weight="bold" officeooo:rsid="00218222" officeooo:paragraph-rsid="00218222" style:font-weight-asian="bold" style:font-weight-complex="bold"/>
    </style:style>
    <style:style style:name="P27" style:family="paragraph" style:parent-style-name="Standard">
      <style:text-properties fo:font-weight="bold" officeooo:rsid="002564e2" officeooo:paragraph-rsid="002564e2" style:font-weight-asian="bold" style:font-weight-complex="bold"/>
    </style:style>
    <style:style style:name="P28" style:family="paragraph" style:parent-style-name="Standard">
      <style:text-properties fo:font-weight="bold" officeooo:rsid="00273823" officeooo:paragraph-rsid="00273823" style:font-weight-asian="bold" style:font-weight-complex="bold"/>
    </style:style>
    <style:style style:name="P29" style:family="paragraph" style:parent-style-name="Standard">
      <style:text-properties fo:font-weight="bold" officeooo:rsid="002be2f2" officeooo:paragraph-rsid="002be2f2" style:font-weight-asian="bold" style:font-weight-complex="bold"/>
    </style:style>
    <style:style style:name="P30" style:family="paragraph" style:parent-style-name="Standard">
      <style:text-properties fo:font-weight="bold" officeooo:rsid="0025363d" officeooo:paragraph-rsid="0025363d" style:font-weight-asian="bold" style:font-weight-complex="bold"/>
    </style:style>
    <style:style style:name="P31" style:family="paragraph" style:parent-style-name="Standard">
      <style:text-properties fo:font-weight="bold" officeooo:rsid="002c9b56" officeooo:paragraph-rsid="002c9b56" style:font-weight-asian="bold" style:font-weight-complex="bold"/>
    </style:style>
    <style:style style:name="P32" style:family="paragraph" style:parent-style-name="Standard">
      <style:text-properties fo:font-weight="bold" officeooo:rsid="002e51fc" officeooo:paragraph-rsid="002e51fc" style:font-weight-asian="bold" style:font-weight-complex="bold"/>
    </style:style>
    <style:style style:name="P33" style:family="paragraph" style:parent-style-name="Standard">
      <style:text-properties fo:font-weight="bold" officeooo:rsid="002fe14a" officeooo:paragraph-rsid="002fe14a" style:font-weight-asian="bold" style:font-weight-complex="bold"/>
    </style:style>
    <style:style style:name="P34" style:family="paragraph" style:parent-style-name="Standard">
      <style:text-properties fo:font-weight="bold" officeooo:rsid="0032ef54" officeooo:paragraph-rsid="0032ef54" style:font-weight-asian="bold" style:font-weight-complex="bold"/>
    </style:style>
    <style:style style:name="P35" style:family="paragraph" style:parent-style-name="Standard">
      <style:text-properties fo:font-weight="bold" officeooo:rsid="0036aec4" officeooo:paragraph-rsid="0036aec4" style:font-weight-asian="bold" style:font-weight-complex="bold"/>
    </style:style>
    <style:style style:name="P36" style:family="paragraph" style:parent-style-name="Standard">
      <style:text-properties officeooo:rsid="001853a2" officeooo:paragraph-rsid="00168894"/>
    </style:style>
    <style:style style:name="P37" style:family="paragraph" style:parent-style-name="Standard">
      <style:text-properties officeooo:rsid="001853a2" officeooo:paragraph-rsid="001853a2"/>
    </style:style>
    <style:style style:name="P38" style:family="paragraph" style:parent-style-name="Standard">
      <style:text-properties officeooo:rsid="0019fc44" officeooo:paragraph-rsid="0019fc44"/>
    </style:style>
    <style:style style:name="P39" style:family="paragraph" style:parent-style-name="Standard">
      <style:text-properties fo:font-weight="normal" officeooo:rsid="0019fc44" officeooo:paragraph-rsid="0019fc44" style:font-weight-asian="normal" style:font-weight-complex="normal"/>
    </style:style>
    <style:style style:name="P40" style:family="paragraph" style:parent-style-name="Standard">
      <style:text-properties fo:font-weight="normal" officeooo:rsid="00218222" officeooo:paragraph-rsid="0025363d" style:font-weight-asian="normal" style:font-weight-complex="normal"/>
    </style:style>
    <style:style style:name="P41" style:family="paragraph" style:parent-style-name="Standard">
      <style:text-properties fo:font-weight="normal" officeooo:rsid="0025363d" officeooo:paragraph-rsid="0025363d" style:font-weight-asian="normal" style:font-weight-complex="normal"/>
    </style:style>
    <style:style style:name="P42" style:family="paragraph" style:parent-style-name="Standard">
      <style:text-properties officeooo:rsid="001b9faa" officeooo:paragraph-rsid="001b9faa"/>
    </style:style>
    <style:style style:name="P43" style:family="paragraph" style:parent-style-name="Standard">
      <style:text-properties officeooo:rsid="001b9faa" officeooo:paragraph-rsid="001c44b8"/>
    </style:style>
    <style:style style:name="P44" style:family="paragraph" style:parent-style-name="Standard">
      <style:text-properties officeooo:rsid="001e0f8a" officeooo:paragraph-rsid="001e0f8a"/>
    </style:style>
    <style:style style:name="P45" style:family="paragraph" style:parent-style-name="Standard">
      <style:text-properties officeooo:rsid="001f6ef3" officeooo:paragraph-rsid="001f6ef3"/>
    </style:style>
    <style:style style:name="P46" style:family="paragraph" style:parent-style-name="Standard">
      <style:text-properties officeooo:rsid="00204063" officeooo:paragraph-rsid="00204063"/>
    </style:style>
    <style:style style:name="P47" style:family="paragraph" style:parent-style-name="Standard">
      <style:text-properties officeooo:rsid="00218222" officeooo:paragraph-rsid="00218222"/>
    </style:style>
    <style:style style:name="P48" style:family="paragraph" style:parent-style-name="Standard">
      <style:text-properties officeooo:rsid="00218222" officeooo:paragraph-rsid="002370ec"/>
    </style:style>
    <style:style style:name="P49" style:family="paragraph" style:parent-style-name="Standard">
      <style:text-properties officeooo:rsid="0025363d" officeooo:paragraph-rsid="0025363d"/>
    </style:style>
    <style:style style:name="P50" style:family="paragraph" style:parent-style-name="Standard">
      <style:text-properties officeooo:rsid="002564e2" officeooo:paragraph-rsid="002564e2"/>
    </style:style>
    <style:style style:name="P51" style:family="paragraph" style:parent-style-name="Standard">
      <style:text-properties officeooo:paragraph-rsid="002564e2"/>
    </style:style>
    <style:style style:name="P52" style:family="paragraph" style:parent-style-name="Standard">
      <style:text-properties officeooo:rsid="00273823" officeooo:paragraph-rsid="00273823"/>
    </style:style>
    <style:style style:name="P53" style:family="paragraph" style:parent-style-name="Standard">
      <style:text-properties officeooo:rsid="00273823" officeooo:paragraph-rsid="002be2f2"/>
    </style:style>
    <style:style style:name="P54" style:family="paragraph" style:parent-style-name="Standard">
      <style:text-properties officeooo:rsid="002be2f2" officeooo:paragraph-rsid="002be2f2"/>
    </style:style>
    <style:style style:name="P55"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168894" style:text-blinking="false" fo:padding="0cm" fo:border="none"/>
    </style:style>
    <style:style style:name="P56"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1853a2" style:text-blinking="false" fo:padding="0cm" fo:border="none"/>
    </style:style>
    <style:style style:name="P57"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19fc44" style:text-blinking="false" fo:padding="0cm" fo:border="none"/>
    </style:style>
    <style:style style:name="P58"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1b574b" style:text-blinking="false" fo:padding="0cm" fo:border="none"/>
    </style:style>
    <style:style style:name="P59"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25363d" style:text-blinking="false" fo:padding="0cm" fo:border="none"/>
    </style:style>
    <style:style style:name="P60"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2564e2" style:text-blinking="false" fo:padding="0cm" fo:border="none"/>
    </style:style>
    <style:style style:name="P61"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2671d2" style:text-blinking="false" fo:padding="0cm" fo:border="none"/>
    </style:style>
    <style:style style:name="P62"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e0f8a" officeooo:paragraph-rsid="001e0f8a" style:text-blinking="false" fo:padding="0cm" fo:border="none"/>
    </style:style>
    <style:style style:name="P63"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2370ec" officeooo:paragraph-rsid="002370ec" style:text-blinking="false" fo:padding="0cm" fo:border="none"/>
    </style:style>
    <style:style style:name="P64"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273823" officeooo:paragraph-rsid="002be2f2" style:text-blinking="false" fo:padding="0cm" fo:border="none"/>
    </style:style>
    <style:style style:name="P65"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2c9b56" officeooo:paragraph-rsid="002be2f2" style:text-blinking="false" fo:padding="0cm" fo:border="none"/>
    </style:style>
    <style:style style:name="P66" style:family="paragraph" style:parent-style-name="Standard">
      <style:text-properties fo:font-variant="normal" fo:text-transform="none" fo:color="#191717" style:font-name="Oxygen" fo:font-size="13.5pt" fo:letter-spacing="normal" fo:font-style="normal" fo:font-weight="normal" officeooo:rsid="00168894" officeooo:paragraph-rsid="002564e2"/>
    </style:style>
    <style:style style:name="P67" style:family="paragraph" style:parent-style-name="Standard">
      <style:text-properties fo:font-variant="normal" fo:text-transform="none" fo:color="#191717" style:font-name="Oxygen" fo:font-size="13.5pt" fo:letter-spacing="normal" fo:font-style="normal" fo:font-weight="normal" officeooo:rsid="00168894" officeooo:paragraph-rsid="002671d2"/>
    </style:style>
    <style:style style:name="P68" style:family="paragraph" style:parent-style-name="Standard">
      <style:text-properties officeooo:rsid="002671d2" officeooo:paragraph-rsid="00273823"/>
    </style:style>
    <style:style style:name="P69" style:family="paragraph" style:parent-style-name="Standard">
      <style:text-properties officeooo:rsid="002c9b56" officeooo:paragraph-rsid="002c9b56"/>
    </style:style>
    <style:style style:name="P70" style:family="paragraph" style:parent-style-name="Standard">
      <style:text-properties officeooo:rsid="002c9b56" officeooo:paragraph-rsid="002c9b56" fo:background-color="#ffff00"/>
    </style:style>
    <style:style style:name="P71" style:family="paragraph" style:parent-style-name="Standard">
      <style:text-properties officeooo:rsid="002fe14a" officeooo:paragraph-rsid="002fe14a" fo:background-color="#ffff00"/>
    </style:style>
    <style:style style:name="P72" style:family="paragraph" style:parent-style-name="Standard">
      <style:text-properties officeooo:rsid="0036aec4" officeooo:paragraph-rsid="0036aec4" fo:background-color="#ffff00"/>
    </style:style>
    <style:style style:name="P73" style:family="paragraph" style:parent-style-name="Standard">
      <style:text-properties officeooo:rsid="002e51fc" officeooo:paragraph-rsid="002e51fc"/>
    </style:style>
    <style:style style:name="P74" style:family="paragraph" style:parent-style-name="Standard">
      <style:text-properties officeooo:rsid="002fe14a" officeooo:paragraph-rsid="002fe14a"/>
    </style:style>
    <style:style style:name="P75" style:family="paragraph" style:parent-style-name="Standard">
      <style:text-properties officeooo:rsid="0032ef54" officeooo:paragraph-rsid="0032ef54"/>
    </style:style>
    <style:style style:name="P76" style:family="paragraph" style:parent-style-name="Standard">
      <style:text-properties officeooo:rsid="0036aec4" officeooo:paragraph-rsid="0036aec4"/>
    </style:style>
    <style:style style:name="P77" style:family="paragraph" style:parent-style-name="Standard">
      <style:text-properties fo:font-size="14pt" officeooo:rsid="00168894" officeooo:paragraph-rsid="00168894" style:font-size-asian="14pt" style:font-size-complex="14pt"/>
    </style:style>
    <style:style style:name="P78" style:family="paragraph" style:parent-style-name="Table_20_Contents">
      <style:text-properties officeooo:paragraph-rsid="001853a2"/>
    </style:style>
    <style:style style:name="P79" style:family="paragraph" style:parent-style-name="Table_20_Contents">
      <style:text-properties officeooo:paragraph-rsid="001b574b"/>
    </style:style>
    <style:style style:name="P80" style:family="paragraph" style:parent-style-name="Table_20_Contents">
      <style:text-properties officeooo:paragraph-rsid="00204063"/>
    </style:style>
    <style:style style:name="P81" style:family="paragraph" style:parent-style-name="Standard">
      <style:text-properties fo:font-weight="bold" officeooo:rsid="002be2f2" officeooo:paragraph-rsid="002c9b56" style:font-weight-asian="bold" style:font-weight-complex="bold"/>
    </style:style>
    <style:style style:name="P82" style:family="paragraph" style:parent-style-name="Standard">
      <style:text-properties fo:font-weight="bold" officeooo:rsid="002c9b56" officeooo:paragraph-rsid="002c9b56" style:font-weight-asian="bold" style:font-weight-complex="bold"/>
    </style:style>
    <style:style style:name="P83" style:family="paragraph" style:parent-style-name="Standard">
      <style:text-properties fo:font-weight="bold" officeooo:rsid="002c9b56" officeooo:paragraph-rsid="002e51fc" style:font-weight-asian="bold" style:font-weight-complex="bold"/>
    </style:style>
    <style:style style:name="P84" style:family="paragraph" style:parent-style-name="Standard">
      <style:text-properties fo:font-weight="bold" officeooo:rsid="002e51fc" officeooo:paragraph-rsid="002e51fc" style:font-weight-asian="bold" style:font-weight-complex="bold"/>
    </style:style>
    <style:style style:name="P85" style:family="paragraph" style:parent-style-name="Standard">
      <style:text-properties fo:font-weight="bold" officeooo:rsid="002fe14a" officeooo:paragraph-rsid="002fe14a" style:font-weight-asian="bold" style:font-weight-complex="bold"/>
    </style:style>
    <style:style style:name="P86" style:family="paragraph" style:parent-style-name="Standard">
      <style:text-properties fo:font-weight="bold" officeooo:rsid="0032ef54" officeooo:paragraph-rsid="0032ef54" style:font-weight-asian="bold" style:font-weight-complex="bold"/>
    </style:style>
    <style:style style:name="P87" style:family="paragraph" style:parent-style-name="Standard">
      <style:text-properties fo:font-weight="bold" officeooo:rsid="0036aec4" officeooo:paragraph-rsid="0036aec4" style:font-weight-asian="bold" style:font-weight-complex="bold"/>
    </style:style>
    <style:style style:name="P88"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2c9b56" style:text-blinking="false" fo:padding="0cm" fo:border="none"/>
    </style:style>
    <style:style style:name="P89"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2fe14a" style:text-blinking="false" fo:padding="0cm" fo:border="none"/>
    </style:style>
    <style:style style:name="P90"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311863" style:text-blinking="false" fo:padding="0cm" fo:border="none"/>
    </style:style>
    <style:style style:name="P91"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168894" officeooo:paragraph-rsid="0032ef54" style:text-blinking="false" fo:padding="0cm" fo:border="none"/>
    </style:style>
    <style:style style:name="P92" style:family="paragraph" style:parent-style-name="Standard">
      <style:text-properties fo:font-variant="normal" fo:text-transform="none" fo:color="#15872b" style:text-line-through-style="none" style:text-line-through-type="none" style:font-name="Oxygen" fo:font-size="13.5pt" fo:letter-spacing="normal" fo:font-style="normal" style:text-underline-style="none" fo:font-weight="bold" officeooo:rsid="002fe14a" officeooo:paragraph-rsid="002fe14a" style:text-blinking="false" fo:padding="0cm" fo:border="none"/>
    </style:style>
    <style:style style:name="P93" style:family="paragraph" style:parent-style-name="Standard">
      <style:text-properties fo:font-variant="normal" fo:text-transform="none" fo:color="#15872b" style:font-name="Oxygen" fo:font-size="13.5pt" fo:letter-spacing="normal" fo:font-style="normal" style:text-underline-style="solid" style:text-underline-width="auto" style:text-underline-color="font-color" fo:font-weight="bold" officeooo:rsid="002c9b56" officeooo:paragraph-rsid="002c9b56" fo:padding="0cm" fo:border="none"/>
    </style:style>
    <style:style style:name="P94" style:family="paragraph" style:parent-style-name="Standard">
      <style:text-properties fo:font-variant="normal" fo:text-transform="none" fo:color="#15872b" style:font-name="Oxygen" fo:font-size="13.5pt" fo:letter-spacing="normal" fo:font-style="normal" style:text-underline-style="solid" style:text-underline-width="auto" style:text-underline-color="font-color" fo:font-weight="bold" officeooo:rsid="00168894" officeooo:paragraph-rsid="002e51fc" fo:padding="0cm" fo:border="none"/>
    </style:style>
    <style:style style:name="P95" style:family="paragraph" style:parent-style-name="Standard">
      <style:text-properties fo:font-variant="normal" fo:text-transform="none" fo:color="#191717" style:font-name="Oxygen" fo:font-size="13.5pt" fo:letter-spacing="normal" fo:font-style="normal" fo:font-weight="normal" officeooo:rsid="00168894" officeooo:paragraph-rsid="002c9b56"/>
    </style:style>
    <style:style style:name="P96" style:family="paragraph" style:parent-style-name="Standard">
      <style:text-properties officeooo:rsid="002e51fc" officeooo:paragraph-rsid="002e51fc"/>
    </style:style>
    <style:style style:name="P97" style:family="paragraph" style:parent-style-name="Standard">
      <style:text-properties officeooo:rsid="002e51fc" officeooo:paragraph-rsid="002e51fc" fo:background-color="#ffff00"/>
    </style:style>
    <style:style style:name="P98" style:family="paragraph" style:parent-style-name="Standard">
      <style:text-properties officeooo:rsid="002fe14a" officeooo:paragraph-rsid="002fe14a"/>
    </style:style>
    <style:style style:name="T1" style:family="text">
      <style:text-properties officeooo:rsid="00168894"/>
    </style:style>
    <style:style style:name="T2" style:family="text">
      <style:text-properties fo:font-variant="normal" fo:text-transform="none" fo:color="#212121" style:font-name="wf segoe-ui normal" fo:font-size="11.25pt" fo:letter-spacing="normal" fo:font-style="normal" fo:font-weight="bold"/>
    </style:style>
    <style:style style:name="T3" style:family="text">
      <style:text-properties fo:font-variant="normal" fo:text-transform="none" fo:color="#212121" style:font-name="wf segoe-ui normal" fo:font-size="11.25pt" fo:letter-spacing="normal" fo:font-style="normal" fo:font-weight="normal"/>
    </style:style>
    <style:style style:name="T4" style:family="text">
      <style:text-properties fo:font-variant="normal" fo:text-transform="none" fo:color="#212121" style:font-name="wf segoe-ui normal" fo:font-size="11.25pt" fo:letter-spacing="normal" fo:font-style="italic" fo:font-weight="normal"/>
    </style:style>
    <style:style style:name="T5" style:family="text">
      <style:text-properties fo:font-variant="normal" fo:text-transform="none" fo:color="#15872b" style:text-line-through-style="none" style:text-line-through-type="none" style:font-name="Oxygen" fo:font-size="13.5pt" fo:letter-spacing="normal" fo:font-style="normal" style:text-underline-style="none" fo:font-weight="bold" style:text-blinking="false" fo:padding="0cm" fo:border="none"/>
    </style:style>
    <style:style style:name="T6" style:family="text">
      <style:text-properties fo:font-variant="normal" fo:text-transform="none" fo:color="#191717" style:font-name="Oxygen" fo:font-size="13.5pt" fo:letter-spacing="normal" fo:font-style="normal" fo:font-weight="normal"/>
    </style:style>
    <style:style style:name="T7" style:family="text">
      <style:text-properties fo:font-weight="bold" style:font-weight-asian="bold" style:font-weight-complex="bold"/>
    </style:style>
    <style:style style:name="T8" style:family="text">
      <style:text-properties fo:font-weight="bold" officeooo:rsid="00218222" style:font-weight-asian="bold" style:font-weight-complex="bold"/>
    </style:style>
    <style:style style:name="T9" style:family="text">
      <style:text-properties fo:font-weight="bold" officeooo:rsid="002e51fc" style:font-weight-asian="bold" style:font-weight-complex="bold"/>
    </style:style>
    <style:style style:name="T10" style:family="text">
      <style:text-properties fo:font-weight="bold" officeooo:rsid="002fe14a" style:font-weight-asian="bold" style:font-weight-complex="bold"/>
    </style:style>
    <style:style style:name="T11" style:family="text">
      <style:text-properties fo:font-weight="bold" officeooo:rsid="00311863" style:font-weight-asian="bold" style:font-weight-complex="bold"/>
    </style:style>
    <style:style style:name="T12" style:family="text">
      <style:text-properties officeooo:rsid="001c44b8"/>
    </style:style>
    <style:style style:name="T13" style:family="text">
      <style:text-properties fo:background-color="#ffff00" loext:char-shading-value="0"/>
    </style:style>
    <style:style style:name="T14" style:family="text">
      <style:text-properties officeooo:rsid="002e51fc" fo:background-color="#ffff00" loext:char-shading-value="0"/>
    </style:style>
    <style:style style:name="T15" style:family="text">
      <style:text-properties officeooo:rsid="001e0f8a"/>
    </style:style>
    <style:style style:name="T16" style:family="text">
      <style:text-properties officeooo:rsid="0025363d"/>
    </style:style>
    <style:style style:name="T17" style:family="text">
      <style:text-properties officeooo:rsid="002c9b56"/>
    </style:style>
    <style:style style:name="T18" style:family="text">
      <style:text-properties officeooo:rsid="002e51fc"/>
    </style:style>
    <style:style style:name="T19" style:family="text">
      <style:text-properties officeooo:rsid="0032ef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Résultats des consultations régionales du Plan Ambition Bio 2017</text:p>
      <text:p text:style-name="P77">Focus Axe 4 : Besoins de recherche pour la bio</text:p>
      <text:p text:style-name="P1"/>
      <text:p text:style-name="P1"/>
      <text:p text:style-name="P1"/>
      <text:p text:style-name="P17"><text:span text:style-name="T1">Contact : </text:span><text:span text:style-name="T2">Florence AILLERY</text:span><text:line-break/><text:span text:style-name="T4">Chargée de mission Agriculture Biologique</text:span><text:line-break/><text:span text:style-name="T3">Direction générale de la performance économique</text:span><text:line-break/><text:span text:style-name="T3">et environnementale des entreprises</text:span><text:line-break/><text:span text:style-name="T3">Ministère de l'Agriculture, de l'Agroalimentaire et de la Forêt</text:span><text:line-break/><text:span text:style-name="T3">3 rue Barbet de Jouy - 75349 Paris 07 SP</text:span><text:line-break/><text:span text:style-name="T3">01 49 55 59 02</text:span> </text:p>
      <text:p text:style-name="P1"/>
      <text:p text:style-name="P1">Source : <text:a xlink:type="simple" xlink:href="http://agriculture.gouv.fr/programme-national-ambition-bio-2017" text:style-name="Internet_20_link" text:visited-style-name="Visited_20_Internet_20_Link">http://agriculture.gouv.fr/programme-national-ambition-bio-2017</text:a></text:p>
      <text:p text:style-name="P1"/>
      <text:p text:style-name="P1"/>
      <text:p text:style-name="P1"/>
      <text:p text:style-name="P1"><text:a xlink:type="simple" xlink:href="http://agriculture.gouv.fr/sites/minagri/files/documents/pdf/Alsace_cle8dc58b_cle487262.pdf" text:style-name="Internet_20_link" text:visited-style-name="Visited_20_Internet_20_Link"><text:span text:style-name="T5">Alsace</text:span></text:a></text:p>
      <text:p text:style-name="P55"/>
      <text:p text:style-name="P18">Recherche</text:p>
      <text:p text:style-name="P1"> Développer la recherche fondamentale, appliquée et participative, indépendante,</text:p>
      <text:p text:style-name="P1">en cohérence avec les fondamentaux de l’AB et en lien avec les organisations de</text:p>
      <text:p text:style-name="P1">producteurs, dans les conditions de contexte pédo-climatique et socio-</text:p>
      <text:p text:style-name="P1">économique de chaque territoire. (Délocalisée et régionale)</text:p>
      <text:p text:style-name="P1"> Partenariats avec des industriels, constructeurs de matériel agricole, semenciers</text:p>
      <text:p text:style-name="P1">avec pour objectif un transfert plus rapide des innovations de la recherche aux</text:p>
      <text:p text:style-name="P1">filières agricoles</text:p>
      <text:p text:style-name="P1"> Permettre des recherches indépendantes sur les liens santé, avec implication du</text:p>
      <text:p text:style-name="P1">corps médical, et environnement<text:line-break/> Sur les thématiques de recherche à développer, des avis divers avec des</text:p>
      <text:p text:style-name="P1">priorités différentes ont été émis : un groupe de travail pourrait être mis en place</text:p>
      <text:p text:style-name="P1">dans le cadre de l'élaboration du plan régional</text:p>
      <text:p text:style-name="P1"> Lancer un programme régional pluriannuel de recherche de références technico-</text:p>
      <text:p text:style-name="P1">économiques dans différents domaines</text:p>
      <text:p text:style-name="P1"> Finalité est d’augmenter la productivité de l’AB, gage de conversions</text:p>
      <text:p text:style-name="P1"/>
      <text:p text:style-name="P18">Développement</text:p>
      <text:p text:style-name="P1"> Optimiser et organiser la cohérence des actions de développement et des</text:p>
      <text:p text:style-name="P1">acteurs du développement à travers le pôle de conversion bio.</text:p>
      <text:p text:style-name="P1"> Renforcer le réseau de démonstration de fermes bio et ses actions pour le</text:p>
      <text:p text:style-name="P1">transfert des savoir-faire des bio vers le conventionnel.</text:p>
      <text:p text:style-name="P1"> Développer des relations entre recherche et secteur agricole par des journées</text:p>
      <text:p text:style-name="P1">techniques de type ITAB en déclinaison régionale </text:p>
      <text:p text:style-name="P55"/>
      <text:p text:style-name="P1"><text:line-break/><text:a xlink:type="simple" xlink:href="http://agriculture.gouv.fr/sites/minagri/files/documents/pdf/Aquitaine_cle085187_cle8ed41c.pdf" text:style-name="Internet_20_link" text:visited-style-name="Visited_20_Internet_20_Link"><text:span text:style-name="T5">Aquitaine</text:span></text:a></text:p>
      <text:p text:style-name="P55"/>
      <text:p text:style-name="P1"/>
      <text:p text:style-name="P37">NOTE PRELIMINAIRE :</text:p>
      <text:p text:style-name="P37">Il est important de souligner qu’une discussion a eu lieu au sein du « Groupe Recherche et</text:p>
      <text:p text:style-name="P37">Formation » sur les liens existants entre la recherche en Agriculture Biologique et la recherche en</text:p>
      <text:p text:style-name="P37"><text:soft-page-break/>Agro-écologie.</text:p>
      <text:p text:style-name="P37">Le groupe s’est mis d’accord sur le fait que ces deux « types de recherches » ne sont pas</text:p>
      <text:p text:style-name="P37">disjointes, la recherche bio intéressant les conventionnels et la recherche en agro-écologie étant<text:line-break/>nécessaire pour les bio ; sur le fait que l’agriculture conventionnelle et l’agriculture bio avaient tout</text:p>
      <text:p text:style-name="P37">intérêt à travailler de concert et à échanger le plus possible leurs programmes et leurs résultats ;</text:p>
      <text:p text:style-name="P37">enfin que la mise en œuvre du cahier des charges de l’agriculture biologique nécessitait des</text:p>
      <text:p text:style-name="P37">réponses techniques adaptées et donc que la recherche bio avait bien un sens en soi.</text:p>
      <text:p text:style-name="P37">Le Groupe « recherche » fait les constats suivants :</text:p>
      <text:p text:style-name="P37">Au niveau national :</text:p>
      <text:p text:style-name="P37">+ : les éléments positifs suscités - CSAB, Dev AB, CASDAR - ont été confirmés par les</text:p>
      <text:p text:style-name="P37">participants.</text:p>
      <text:p text:style-name="P37">- : lien entre l’INRA et les Instituts techniques insuffisants ; pas assez de sujets applicables in</text:p>
      <text:p text:style-name="P37">fine dans les Instituts techniques ; producteurs pas assez impliqués dans les choix,</text:p>
      <text:p text:style-name="P37">inquiétudes sur les ressources de l’ITAB.</text:p>
      <text:p text:style-name="P37"><text:s/>Au niveau régional :</text:p>
      <text:p text:style-name="P37">+ : prise en compte du Bio au sein du Vinopôle ; démarrage du Pôle agro-écologie chez</text:p>
      <text:p text:style-name="P37">INVENIO ; fiches techniques Chambres d’agricultures et réseau bio d’Aquitaine, forte</text:p>
      <text:p text:style-name="P37">consultation des fiches techniques sur le site Internet du Pôle Bio d’Aquitaine.</text:p>
      <text:p text:style-name="P37">- : cohérence entre différentes structures à améliorer (doublons) ; encore trop peu de</text:p>
      <text:p text:style-name="P37">recherche en Fruits et Légumes spécifique bio ; organisation de l'expérimentation en AB en</text:p>
      <text:p text:style-name="P37">filières Grandes cultures, en cours.</text:p>
      <text:p text:style-name="P37"/>
      <text:p text:style-name="P21">Actions mises en œuvre dans votre région :</text:p>
      <text:p text:style-name="P37">La recherche –expérimentation en Aquitaine est mise en œuvre par différentes structures qui</text:p>
      <text:p text:style-name="P37">opèrent dans les principales filières régionales que sont la viticulture et la filière fruits et légumes.</text:p>
      <text:p text:style-name="P37">Par ailleurs, les organismes de développement que sont les Chambres d’agriculture et les</text:p>
      <text:p text:style-name="P37">membres du réseau Bio d’Aquitaine mettent en œuvre des expérimentations et diffusent leurs</text:p>
      <text:p text:style-name="P37">résultats et plus généralement les résultats disponibles aux agriculteurs concernés.</text:p>
      <text:p text:style-name="P1"/>
      <text:p text:style-name="P1"/>
      <text:p text:style-name="P1"/>
      <text:p text:style-name="P1"/>
      <table:table table:name="Tableau1" table:style-name="Tableau1">
        <table:table-column table:style-name="Tableau1.A" table:number-columns-repeated="5"/>
        <table:table-row>
          <table:table-cell table:style-name="Tableau1.A1" office:value-type="string">
            <text:p text:style-name="P78"><text:span text:style-name="T1">Intitulé de l'action</text:span> </text:p>
          </table:table-cell>
          <table:table-cell table:style-name="Tableau1.A1" office:value-type="string">
            <text:p text:style-name="P2"><text:s/>Public cible</text:p>
          </table:table-cell>
          <table:table-cell table:style-name="Tableau1.A1" office:value-type="string">
            <text:p text:style-name="P2"><text:s/>Partenaires</text:p>
            <text:p text:style-name="P2">impliqués</text:p>
          </table:table-cell>
          <table:table-cell table:style-name="Tableau1.A1" office:value-type="string">
            <text:p text:style-name="P2">Montant des aides</text:p>
            <text:p text:style-name="P2">engagé (détailler par</text:p>
            <text:p text:style-name="P2">partenaires financiers</text:p>
            <text:p text:style-name="P2">et par année)</text:p>
          </table:table-cell>
          <table:table-cell table:style-name="Tableau1.E1" office:value-type="string">
            <text:p text:style-name="P2">Principaux résultats</text:p>
          </table:table-cell>
        </table:table-row>
        <table:table-row>
          <table:table-cell table:style-name="Tableau1.A2" office:value-type="string">
            <text:p text:style-name="Table_20_Contents">Vinopôle </text:p>
          </table:table-cell>
          <table:table-cell table:style-name="Tableau1.A2" office:value-type="string">
            <text:p text:style-name="Table_20_Contents">Techniciens viticoles et viticulteurs </text:p>
          </table:table-cell>
          <table:table-cell table:style-name="Tableau1.A2" office:value-type="string">
            <text:p text:style-name="Table_20_Contents">ISV Chambres d’agriculture Lycées agricoles </text:p>
          </table:table-cell>
          <table:table-cell table:style-name="Tableau1.A2" office:value-type="string">
            <text:p text:style-name="Table_20_Contents"/>
          </table:table-cell>
          <table:table-cell table:style-name="Tableau1.E2" office:value-type="string">
            <text:p text:style-name="Table_20_Contents">Appel d’offres annuelorientation des aides publiques sur les actions AB </text:p>
          </table:table-cell>
        </table:table-row>
        <table:table-row>
          <table:table-cell table:style-name="Tableau1.A2" office:value-type="string">
            <text:p text:style-name="Table_20_Contents">INVENIO </text:p>
          </table:table-cell>
          <table:table-cell table:style-name="Tableau1.A2" office:value-type="string">
            <text:p text:style-name="Table_20_Contents">Techniciens et producteurs en F et L </text:p>
          </table:table-cell>
          <table:table-cell table:style-name="Tableau1.A2" office:value-type="string">
            <text:p text:style-name="Table_20_Contents">Mise en place d’une plateforme Agro-écologie et orientation par les différents filières de F et L </text:p>
          </table:table-cell>
          <table:table-cell table:style-name="Tableau1.A2" office:value-type="string">
            <text:p text:style-name="Table_20_Contents"/>
          </table:table-cell>
          <table:table-cell table:style-name="Tableau1.E2" office:value-type="string">
            <text:p text:style-name="Table_20_Contents">Forte orientation par les financeurs sur le Bio par incitation financière </text:p>
          </table:table-cell>
        </table:table-row>
        <table:table-row>
          <table:table-cell table:style-name="Tableau1.A2" office:value-type="string">
            <text:p text:style-name="Table_20_Contents">Chambres d’agriculture <text:soft-page-break/>Réseau Bio d’Aquitaine </text:p>
          </table:table-cell>
          <table:table-cell table:style-name="Tableau1.A2" office:value-type="string">
            <text:p text:style-name="P78">Agriculteurs bio et conventionnels</text:p>
            <text:p text:style-name="P78"><text:soft-page-break/>Agriculteurs bio </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
      <text:p text:style-name="P1"/>
      <text:p text:style-name="P1"/>
      <text:p text:style-name="P36"/>
      <text:p text:style-name="P21">Recherche / R &amp;D (en faisant apparaître pour chaque question ce qui concerne</text:p>
      <text:p text:style-name="P21">l'amont et ce qui concerne l'aval)</text:p>
      <text:p text:style-name="P37"/>
      <text:p text:style-name="P21">Dans votre région, les dispositifs de recherche et d’expérimentation mis en œuvre dans le</text:p>
      <text:p text:style-name="P21">domaine de l’agriculture biologique vous semblent-ils adaptés et suffisants ?</text:p>
      <text:p text:style-name="P37">Non, ils ne sont pas suffisants. Le constat partagé est le suivant :</text:p>
      <text:p text:style-name="P37">- en filière Viticulture, prise en compte depuis deux ou trois ans de la bio en recherche/expé.</text:p>
      <text:p text:style-name="P37">Reste toutefois à consolider et à monter en puissance. La gouvernance, à travers la CVA</text:p>
      <text:p text:style-name="P37">(Commission Viticole d’Aquitaine) et le Résaq Bio (groupe professionnel travaillant sur</text:p>
      <text:p text:style-name="P37">l’expé viti bio), semble adaptée même si la prise en compte des besoins des viticulteurs bio</text:p>
      <text:p text:style-name="P37">peut être améliorée.</text:p>
      <text:p text:style-name="P37">- en filière Fruits et légumes, les expérimentations en bio sont encore trop confidentielles.</text:p>
      <text:p text:style-name="P37">Une nouvelle gouvernance permettant une meilleure cohérence est en cours d’élaboration.</text:p>
      <text:p text:style-name="P37">- en filière Grandes cultures, peu de recherche-expérimentation en Aquitaine jusqu’à</text:p>
      <text:p text:style-name="P37">présent. Les acteurs se mobilisent pour répondre aux besoins des producteurs aquitains.</text:p>
      <text:p text:style-name="P37"/>
      <text:p text:style-name="P21">Quelles sont aujourd'hui les thématiques de recherche sur l'agriculture biologique pour lesquelles</text:p>
      <text:p text:style-name="P21">vous constatez des insuffisances ?</text:p>
      <text:p text:style-name="P37">Les 3 filières suscitées sont confirmées comme étant essentielles et prioritaires.</text:p>
      <text:p text:style-name="P37">En élevage, un besoin ressort sur une recherche-expérimentation sur l’autonomie fourragère et de</text:p>
      <text:p text:style-name="P37">nouvelles sources de protéines.</text:p>
      <text:p text:style-name="P37"/>
      <text:p text:style-name="P21">Quels sont les axes prioritaires ou actions précises à développer ?</text:p>
      <text:p text:style-name="P37">Les axes prioritaires mis en évidence sont les suivants :</text:p>
      <text:p text:style-name="P37">- au niveau national :</text:p>
      <text:p text:style-name="P37">Renforcement du rôle de l’ITAB : suite à la reconnaissance de l’ITAB en tant qu’Institut</text:p>
      <text:p text:style-name="P37">technique, celui-ci pourrait devenir en plus de son rôle de mutualisation et de plateforme de</text:p>
      <text:p text:style-name="P37">diffusion, l’ITAB deviendrait une instance de « définition des besoins », de coordination et</text:p>
      <text:p text:style-name="P37">d’expertise.</text:p>
      <text:p text:style-name="P37">Mise en œuvre de recherches sur la transformation des produits bio par l’INRA et les</text:p>
      <text:p text:style-name="P37">plateformes de transfert de technologie, notamment sur les thèmes suivants : conservation</text:p>
      <text:p text:style-name="P37">des produits, qualité nutritionnelle…</text:p>
      <text:p text:style-name="P37">Renforcement des liens entre la recherche fondamentale et la recherche appliquée</text:p>
      <text:p text:style-name="P37">Implication des Instituts techniques sur l’Agriculture Biologique.</text:p>
      <text:p text:style-name="P37">- au niveau régional :</text:p>
      <text:p text:style-name="P37">Meilleure prise en compte de l’AB au sein des structures de recherche – expérimentations</text:p>
      <text:p text:style-name="P37">régionales (Vinopôle, Invenio).</text:p>
      <text:p text:style-name="P37">Mise en œuvre de recherche-expérimentation en grandes Cultures avec le CREAB (MidiPyrénées).</text:p>
      <text:p text:style-name="P37">Meilleure coordination avec les structures de développement et les opérateurs économiques pour la prise en compte des besoins et pour la diffusion de résultats.</text:p>
      <text:p text:style-name="P37"/>
      <text:p text:style-name="P21">Quels partenariats sont à construire/ à développer, quels sont les acteurs à mobiliser ? Dans quels objectifs?</text:p>
      <text:p text:style-name="P37">Des partenariats horizontaux et verticaux sont à construire pour assurer la bonne mise en œuvre</text:p>
      <text:p text:style-name="P37">de programmes de recherche en Agriculture Bio.</text:p>
      <text:p text:style-name="P37">Dans chaque filière, la gouvernance doit permettre d’assurer le bon déroulement de la « chaîne »</text:p>
      <text:p text:style-name="P37"><text:soft-page-break/>depuis l’expression des besoins jusqu’à la diffusion des résultats aux producteurs, en veillant à</text:p>
      <text:p text:style-name="P37">intégrer les partenaires de recherche fondamentale et des Instituts techniques.</text:p>
      <text:p text:style-name="P37">Par ailleurs, l’ITAB doit pouvoir jouer le rôle transversal suscité.</text:p>
      <text:p text:style-name="P37"/>
      <text:p text:style-name="P21">Comment assurer la cohérence des programmes de recherche au niveau national / européen /<text:line-break/>mondial ?</text:p>
      <text:p text:style-name="P37">Au niveau national, l’ITAB doit comporter une base de données fiable constituant une référence en</text:p>
      <text:p text:style-name="P37">matière de recherche Bio en France.</text:p>
      <text:p text:style-name="P37">Dans le cadre du PEI (Partenariat Européen d’Innovation) dans le secteur agricole, on peut</text:p>
      <text:p text:style-name="P37">envisager de mettre en place des groupes opérationnels sur l’AB entre des régions aux</text:p>
      <text:p text:style-name="P37">agricultures proches.</text:p>
      <text:p text:style-name="P37"/>
      <text:p text:style-name="P21">Comment structurer la relation entre la recherche et le secteur agricole et agroalimentaire pour améliorer la connaissance réciproque des programmes de recherche et des besoins en</text:p>
      <text:p text:style-name="P21">recherche ? A quel échelon : national, régional....?</text:p>
      <text:p text:style-name="P37">Il a été identifié des besoins en termes de recherche sur les produits transformés (cf. plus haut). Il</text:p>
      <text:p text:style-name="P37">est exprimé que la recherche en agro-alimentaire bio est très en deçà des besoins de la filière.</text:p>
      <text:p text:style-name="P37">Comment encourager la R&amp;D dans les entreprises au sein de la filière bio et au sein de la filière</text:p>
      <text:p text:style-name="P37">conventionnelle en matière de produits issus de l'agriculture biologique ?</text:p>
      <text:p text:style-name="P37">D’une façon générale, il est identifié que la R&amp;D peut être encouragée par un fléchage des crédits</text:p>
      <text:p text:style-name="P37">publics sur l’AB. Par ailleurs, il est proposé que soient favorisées les thèses abordant des thèmes</text:p>
      <text:p text:style-name="P37">Bio.</text:p>
      <text:p text:style-name="P37"/>
      <text:p text:style-name="P21">Développement agricole / Appui technique (en faisant apparaître pour chaque question ce qui concerne l'amont et ce qui concerne l'aval)</text:p>
      <text:p text:style-name="P37">Note : voir aussi « accompagnement des producteurs » dans l'axe 1</text:p>
      <text:p text:style-name="P37"/>
      <text:p text:style-name="P21">Comment optimiser et organiser la cohérence des actions de développement et des acteurs du</text:p>
      <text:p text:style-name="P21">développement ?</text:p>
      <text:p text:style-name="P37">En Aquitaine, la politique (professionnelle et publique) de développement du Bio fait l’objet d’un</text:p>
      <text:p text:style-name="P37">Comité régional Bio mis en place en 2008. Il permet à tous les acteurs de se concerter sur tous les</text:p>
      <text:p text:style-name="P37">sujets bio.</text:p>
      <text:p text:style-name="P37">Le séminaire Bio organisé dans le cadre d’ « Ambition bio 2017 » a mis en évidence la nécessité</text:p>
      <text:p text:style-name="P37">d’affiner cette gouvernance, notamment sur certaines thématique, en créant des commissions</text:p>
      <text:p text:style-name="P37">spécifique, dont une sur la recherche. Cette commission, en cours de définition, pourrait réunir des</text:p>
      <text:p text:style-name="P37">acteurs tels que les Instituts techniques, l’INRA, les lycées agricoles, les organismes de</text:p>
      <text:p text:style-name="P37">développement, et devrait concourir à améliorer le développement d’actions de formation,</text:p>
      <text:p text:style-name="P37">recherche et de diffusion de résultats.</text:p>
      <text:p text:style-name="P37"/>
      <text:p text:style-name="P21">Quels moyens mettre en œuvre pour développer et valoriser les actions bio dans les lieux</text:p>
      <text:p text:style-name="P21">assurant le développement, notamment dans les fermes expérimentales ou de démonstration ?</text:p>
      <text:p text:style-name="P37">La création de groupes de fermes bio dans le cadre d’Ecophyto contribue à la création de données</text:p>
      <text:p text:style-name="P37">technico-économiques sur le bio.</text:p>
      <text:p text:style-name="P37">Il existe également un réseau de Fermes de démonstration Bio.</text:p>
      <text:p text:style-name="P37">Par ailleurs, en Aquitaine, il est créé un Observatoire sur les exploitations bio à partir de données</text:p>
      <text:p text:style-name="P37">de centres de gestion.</text:p>
      <text:p text:style-name="P37"/>
      <text:p text:style-name="P21">Comment encourager les transferts de connaissances entre bio et conventionnel ?</text:p>
      <text:p text:style-name="P37">La mise en œuvre de recherche-expérimentation bio par des mêmes structures de recherche que</text:p>
      <text:p text:style-name="P37">celles travaillant sur le conventionnel permet le non-cloisonnement des travaux.</text:p>
      <text:p text:style-name="P37"><text:line-break/><text:span text:style-name="T7">Comment optimiser et organiser la diffusion et la mutualisation des connaissances ?</text:span></text:p>
      <text:p text:style-name="P37"><text:soft-page-break/>En Aquitaine, sont proposés des « chèques conseils » pour les agriculteurs en conversion (taux</text:p>
      <text:p text:style-name="P37">d’aide publique = 80%) et après conversion (taux d’aide publique = 50%). Ils permettent aux</text:p>
      <text:p text:style-name="P37">agriculteurs de bénéficier d’un conseil personnalisé sur site, indispensable pour la conduite de</text:p>
      <text:p text:style-name="P37">l’exploitation.</text:p>
      <text:p text:style-name="P37">Par ailleurs, sont proposées des formations collectives sur des sujets techniques bio.</text:p>
      <text:p text:style-name="P37">Enfin, la mise en place d’un site Internet unique sur le Bio en Aquitaine (www.agribio-aquitaine.fr)</text:p>
      <text:p text:style-name="P37">permet la bonne diffusion des résultats. Ce sont d’ailleurs les pages relatives aux résultats</text:p>
      <text:p text:style-name="P37">techniques qui sont les plus visitées.</text:p>
      <text:p text:style-name="P37">Cependant, les résultats d’essais sont généralement difficilement exploitables directement par les</text:p>
      <text:p text:style-name="P37">agriculteurs, et un travail de vulgarisation doit être mené entre techniciens et expérimentateurs.</text:p>
      <text:p text:style-name="P37"/>
      <text:p text:style-name="P21">Comment améliorer l'organisation et la cohérence des réseaux de conseil technique ?</text:p>
      <text:p text:style-name="P37">La mise en place du site internet suscité a incité les partenaires à se concerter et à proposer sous</text:p>
      <text:p text:style-name="P37">des formes consultables par le public cible, des fiches synthétiques des résultats de recherche.</text:p>
      <text:p text:style-name="P1"/>
      <text:p text:style-name="P55"/>
      <text:p text:style-name="P55"/>
      <text:p text:style-name="P2"><text:line-break/><text:a xlink:type="simple" xlink:href="http://agriculture.gouv.fr/sites/minagri/files/documents/pdf/Auvergne_cle472afd_cle819781.pdf" text:style-name="Internet_20_link" text:visited-style-name="Visited_20_Internet_20_Link"><text:span text:style-name="T5">Auvergne</text:span></text:a></text:p>
      <text:p text:style-name="P56"/>
      <text:p text:style-name="P38"/>
      <text:p text:style-name="P20">Recherche / R &amp;D (en faisant apparaître pour chaque question ce qui concerne</text:p>
      <text:p text:style-name="P20">l'amont et ce qui concerne l'aval)</text:p>
      <text:p text:style-name="P38"/>
      <text:p text:style-name="P20">Dans votre région, les dispositifs de recherche et d’expérimentation mis en œuvre dans le</text:p>
      <text:p text:style-name="P20">domaine de l’agriculture biologique vous semblent-ils adaptés et suffisants ?</text:p>
      <text:p text:style-name="P38">L’Auvergne dispose du Pôle Agriculture Biologique Massif Central dont le fonctionnement</text:p>
      <text:p text:style-name="P38">permet d’identifier les thématiques de recherche à favoriser et pour lesquels des projets de</text:p>
      <text:p text:style-name="P38">recherche-action voient le jour, dans un cadre partenarial. Ce lieu d’interface entre les acteurs de</text:p>
      <text:p text:style-name="P38">la recherche, de la formation et du développement est en lien avec l’ITAB au niveau national, ce</text:p>
      <text:p text:style-name="P38">qui constitue un atout pour la région.</text:p>
      <text:p text:style-name="P38">Le transfert des résultats des actions menées par le Pôle semble mériter des améliorations (de</text:p>
      <text:p text:style-name="P38">la part du Pôle sans doute mais aussi de la part de ses partenaires : les OPA en contact direct</text:p>
      <text:p text:style-name="P38">avec les agriculteurs). Il est noté que le manque de moyens d’animation au Pôle empêche le</text:p>
      <text:p text:style-name="P38">déploiement de son fonctionnement (2 chargés de mission).</text:p>
      <text:p text:style-name="P38">De façon plus générale, un essoufflement du nombre de projets en recherche spécifique au bio est</text:p>
      <text:p text:style-name="P38">noté, voire une absence totale de recherche sur des thèmes précis. En ce qui concerne les projets</text:p>
      <text:p text:style-name="P38">menés, certains les voient comme dispersées ou menés par des réseaux en parallèle, sans</text:p>
      <text:p text:style-name="P38">véritable connexion.</text:p>
      <text:p text:style-name="P38">Un risque est dénoncé : celui de « diluer » l’agriculture biologique dans des termes plus vastes,</text:p>
      <text:p text:style-name="P38">comme l’agro-écologie.</text:p>
      <text:p text:style-name="P38">Il est aussi souligné que les projets de recherche en bio qui voient le jour sont le fait de</text:p>
      <text:p text:style-name="P38">chercheurs « motivés » pouvant rencontrer par ailleurs des difficultés pour accéder aux</text:p>
      <text:p text:style-name="P38">financements.</text:p>
      <text:p text:style-name="P38"/>
      <text:p text:style-name="P20">Quelles sont aujourd'hui les thématiques de recherche sur l'agriculture biologique pour lesquelles vous constatez des insuffisances ?</text:p>
      <text:p text:style-name="P38">Les participants font part de thématiques plus spécifiquement en lien avec le contexte</text:p>
      <text:p text:style-name="P38">régional : autonomie alimentaire en zone herbagère et finition des animaux.</text:p>
      <text:p text:style-name="P38">De façon plus générale sont évoqués les thèmes suivant : souches/variétés adaptées au bio,</text:p>
      <text:p text:style-name="P38">systèmes diversifiés (= non spécialisés), monogastriques, références en productions végétales</text:p>
      <text:p text:style-name="P38">riches en protéine, lutte contre le varroa en apiculture, lutte contre la mineuse du poireau en</text:p>
      <text:p text:style-name="P38"><text:soft-page-break/>maraîchage, sélection variétale en blé panifiable, couverture végétale permanente et semis direct</text:p>
      <text:p text:style-name="P38">en grandes cultures, références pour les cultures spécialisées (maraîchage, légumes de plein</text:p>
      <text:p text:style-name="P38">champs, PPAM, Châtaignes), sol, rémunération de la bio en rapport à ses externalités positives,</text:p>
      <text:p text:style-name="P38">réduction de la consommation d’eau et d’énergie sur les fermes, semences paysannes, installation</text:p>
      <text:p text:style-name="P38">et transmission progressive des fermes, médecine parallèle en élevage.</text:p>
      <text:p text:style-name="P38">Il est néanmoins souligné que sur tous ces thèmes, des choses existent mais comme déjà dit, la</text:p>
      <text:p text:style-name="P38">diffusion vers la base est insuffisante.</text:p>
      <text:p text:style-name="P38"/>
      <text:p text:style-name="P20">Quels sont les axes prioritaires ou actions précises à développer ?</text:p>
      <text:p text:style-name="P38">Le transfert vers la profession car il est souligné que malgré les impressions des acteurs locaux,</text:p>
      <text:p text:style-name="P38">la recherche en bio n’est pas un coquille vide. Les Chambres d’Agriculture sont surtout ciblées</text:p>
      <text:p text:style-name="P38">pour assurer ce transfert, car ce sont les organismes qui sont le plus en contact avec les</text:p>
      <text:p text:style-name="P38">agriculteurs bio de demain (= les conventionnels d’aujourd’hui).</text:p>
      <text:p text:style-name="P38">Il est souligné le besoin de :<text:line-break/>- mettre en place des outils complémentaires entre eux pour favoriser la diffusion des</text:p>
      <text:p text:style-name="P38">connaissances (synthèses, essais bouts de champs, visites d’exploitations, etc.),</text:p>
      <text:p text:style-name="P38">- d’assurer une meilleure synergie et mutualisation entre les acteurs relais qui diffusent</text:p>
      <text:p text:style-name="P38">la connaissance (Chambres mais aussi Groupement d’Agriculteurs Biologiques, etc.). A</text:p>
      <text:p text:style-name="P38">une échelle supra-régionale, il est indiqué qu’il conviendrait de favoriser les échanges</text:p>
      <text:p text:style-name="P38">d’expériences entre les grandes zones de production.</text:p>
      <text:p text:style-name="P38">Le besoin de travailler à l’ergonomie des documents développés / moyens de communication</text:p>
      <text:p text:style-name="P38">est avancé pour favoriser leur assimilation par les agriculteurs.</text:p>
      <text:p text:style-name="P38">Il est rapporté qu’il serait nécessaire de revoir le système de notation mis en place actuellement</text:p>
      <text:p text:style-name="P38">pour les chercheurs qui privilégie les articles de note A dans les revues à comité de lecture</text:p>
      <text:p text:style-name="P38">internationales au détriment de la valorisation des résultats de la recherche sur le terrain.</text:p>
      <text:p text:style-name="P38"/>
      <text:p text:style-name="P20">Quels partenariats sont à construire / à développer, quels sont les acteurs à mobiliser ? Dans</text:p>
      <text:p text:style-name="P20">quels objectifs ?</text:p>
      <text:p text:style-name="P38">La recherche participative avec les agriculteurs est fortement mise en avant. Ce besoin</text:p>
      <text:p text:style-name="P38">d’accroître les partenariats avec la profession est fortement soulevé.</text:p>
      <text:p text:style-name="P38">De même est avancée la nécessité de renforcer le transfert dans les structures, dans les projets et</text:p>
      <text:p text:style-name="P38">dans les dispositifs d’animation (besoin de supports écrits mais surtout de présence physique pour</text:p>
      <text:p text:style-name="P38">relayer l’info, faire de la vulgarisation). Tout ceci renvoie à un besoin de temps pour le faire. Ce</text:p>
      <text:p text:style-name="P38">temps est souvent sous-estimé.</text:p>
      <text:p text:style-name="P38">A l’échelle régionale, il est souligné un fort besoin que les acteurs régionaux se fédèrent plus</text:p>
      <text:p text:style-name="P38">autour du Pôle Agriculture Biologique Massif Central. Ce dernier travaille par ailleurs à</text:p>
      <text:p text:style-name="P38">renforcer ses liens avec l’ITAB (besoin d’articulation entre l’échelon Massif central et échelon</text:p>
      <text:p text:style-name="P38">national).</text:p>
      <text:p text:style-name="P39">La question de la place à donner aux acteurs non 100% bio, par rapport aux acteurs l’étant,</text:p>
      <text:p text:style-name="P39">reste un débat ouvert. Cela rejoint la question de « l’éthique » des projets bio : la bio doit-elle être assimilée simplement à son cahier des charges ?</text:p>
      <text:p text:style-name="P38">Si la recherche fondamentale est indispensable, elle est du ressort de l’Etat par l’intermédiaire des</text:p>
      <text:p text:style-name="P38">organismes publics (INRA, CNRS, ISTREA,…). Pour la recherche–expérimentation conduite au</text:p>
      <text:p text:style-name="P38">niveau national par l’ITAB, elle peut être déclinée régionalement (Pôle bio Massif Central) ou</text:p>
      <text:p text:style-name="P38">encore plus localement par le GRAB et les GAB. C’est cette place que doit prendre</text:p>
      <text:p text:style-name="P38">l’expérimentation de terrain menée conjointement par les producteurs (mise à disposition de</text:p>
      <text:p text:style-name="P38">terrain, matériel, participation aux travaux,…) les techniciens des groupements (encadrement</text:p>
      <text:p text:style-name="P38">technique) et les organismes de recherche (encadrement scientifique) avec un</text:p>
      <text:p text:style-name="P38">accompagnement financier adapté (Conseil Régional, FEADER,…).</text:p>
      <text:p text:style-name="P20"/>
      <text:p text:style-name="P20">Comment assurer la cohérence des programmes de recherche au niveau national / européen /</text:p>
      <text:p text:style-name="P20">mondial ?</text:p>
      <text:p text:style-name="P38"><text:soft-page-break/>L’articulation niveaux régional / national est mise en avant comme fonctionnant</text:p>
      <text:p text:style-name="P38">relativement mieux que l’articulation niveaux national / européen.</text:p>
      <text:p text:style-name="P38">Les participants agissant à une échelle supra-régionale mettent en avant la poursuite et le</text:p>
      <text:p text:style-name="P38">développement des organisations :</text:p>
      <text:p text:style-name="P38">- à l’échelle européenne : projet Era-net Core Organic et le Partenariat Européen</text:p>
      <text:p text:style-name="P38">d’Innovation,</text:p>
      <text:p text:style-name="P38">- à l’échelle nationale : le Conseil Scientifique de l’Agriculture Biologique et le Réseau Mixte</text:p>
      <text:p text:style-name="P38">Technologique DEvAB. De même, sont cités les dispositifs spécifiques au bio : appels à</text:p>
      <text:p text:style-name="P38">projets spécifiques de l’INRA, dossiers de l’ANR, fonds CASDAR fléchés sur le bio.</text:p>
      <text:p text:style-name="P38">Ces organisations et dispositifs semblent beaucoup moins connus de la part des acteurs régionaux.</text:p>
      <text:p text:style-name="P38">Concernant les fonds européens, l’orientation des prochains Feader et Feder 2014-2020, via une</text:p>
      <text:p text:style-name="P38">stratégie de spécialisation intelligente devrait permettre une évolution positive pour des moyens</text:p>
      <text:p text:style-name="P38">accrus vers l’innovation (transfert).</text:p>
      <text:p text:style-name="P20"/>
      <text:p text:style-name="P20">Comment structurer la relation entre la recherche et le secteur agricole et agroalimentaire pour améliorer la connaissance réciproque des programmes de recherche et des besoins en</text:p>
      <text:p text:style-name="P20">recherche ? A quel échelon : national, régional....?</text:p>
      <text:p text:style-name="P38">Il est une nouvelle fois souligné le besoin de faire remonter les besoins (journées de concertation,</text:p>
      <text:p text:style-name="P38">recherche participative à une échelle régionale, entrée citoyenne dans les orientations de la</text:p>
      <text:p text:style-name="P38">recherche) et de valoriser les résultats de la recherche.</text:p>
      <text:p text:style-name="P38">Les manifestations de rencontres et d’échanges d’idées, du type des « journées du Pôle</text:p>
      <text:p text:style-name="P38">Agriculture Biologique Massif Central » sont à privilégier (faire remonter les idées pour les</text:p>
      <text:p text:style-name="P38">hiérarchiser et les organiser en amont de la construction des projets ; créer des lieux de</text:p>
      <text:p text:style-name="P38">rencontre entre acteurs pour favoriser les partenariats de demain).</text:p>
      <text:p text:style-name="P38">Même s’il est souligné que les projets concertés sont beaucoup plus longs à monter et nécessitent</text:p>
      <text:p text:style-name="P38">des moyens spécifiques d’animation, il est fortement demandé que tous les acteurs, depuis</text:p>
      <text:p text:style-name="P38">l’amont jusqu’à l’aval des filières se mobilisent conjointement pour mener les projets, à</text:p>
      <text:p text:style-name="P38">l’échelle de préférence régionale (approche pluridisciplinaire, à l’image de ce qui se fait</text:p>
      <text:p text:style-name="P38">dans les pôles de compétitivité / clusters / grappe).</text:p>
      <text:p text:style-name="P38"/>
      <text:p text:style-name="P20">Comment encourager la R&amp;D dans les entreprises au sein de la filière bio et au sein de la filière conventionnelle en matière de produits issus de l'agriculture biologique ?</text:p>
      <text:p text:style-name="P38">Il est indispensable que les transformateurs et de façon plus générale tous les partenaires</text:p>
      <text:p text:style-name="P38">aval de la filière (particulièrement ceux n’agissant qu’à une échelle régionale) soient</text:p>
      <text:p text:style-name="P38">présents dès le départ des projets de recherche.</text:p>
      <text:p text:style-name="P38">Il est néanmoins souligné que la taille des entreprises régionales en agroalimentaire est trop</text:p>
      <text:p text:style-name="P38">critique pour attendre de leur part un fort investissement en matière de recherche (leur action se</text:p>
      <text:p text:style-name="P38">limite à de la recherche produit). L’organisation collective de ces entreprises est alors une</text:p>
      <text:p text:style-name="P38">solution possible. Il convient alors de dépasser la possible compétition entre les</text:p>
      <text:p text:style-name="P38">entreprises pour envisager ce fonctionnement collectif.</text:p>
      <text:p text:style-name="P38"/>
      <text:p text:style-name="P20">Développement agricole / Appui technique (en faisant apparaître pour chaque question ce qui concerne l'amont et ce qui concerne l'aval)</text:p>
      <text:p text:style-name="P20"/>
      <text:p text:style-name="P20">Comment optimiser et organiser la cohérence des actions de développement et des acteurs du</text:p>
      <text:p text:style-name="P20">développement ?</text:p>
      <text:p text:style-name="P38">Un besoin de synergie entre les fonds structurels européens (Feader, Feder) est avancé.</text:p>
      <text:p text:style-name="P38">(Cf. Axe 1). Sur l’organisation des acteurs, l’échelle départementale apparait centrale comme</text:p>
      <text:p text:style-name="P38">niveau territorial à privilégier pour favoriser le fonctionnement de réseau.</text:p>
      <text:p text:style-name="P38">Pour favoriser l’accompagnement de la profession sur le terrain, le besoin de références</text:p>
      <text:p text:style-name="P38">techniques et de connaissances spécifiques (d’où le besoin d’ETP 100% bio) est ré-affirmé</text:p>
      <text:p text:style-name="P38">Les spécialisations sont envisagées par un fonctionnement en réseau régional des moyens</text:p>
      <text:p text:style-name="P38"><text:soft-page-break/>déployés dans les départements. C’est le défi du Pôle Conversion Bio dont l’organisation est</text:p>
      <text:p text:style-name="P38">en cours en Auvergne.</text:p>
      <text:p text:style-name="P38"><text:line-break/><text:span text:style-name="T7">Quels moyens mettre en œuvre pour développer et valoriser les actions bio dans les lieux</text:span></text:p>
      <text:p text:style-name="P20">assurant le développement, notamment dans les fermes expérimentales ou de démonstration ?</text:p>
      <text:p text:style-name="P38">Il apparait nécessaire de développer les lieux de démonstration = « montrer les choses qui</text:p>
      <text:p text:style-name="P38">marchent » : visites de fermes encadrées par des spécialistes, etc.</text:p>
      <text:p text:style-name="P38">Le besoin d’implication des lycées agricoles est souligné.</text:p>
      <text:p text:style-name="P38">Le besoin de formation des personnes en charge de ces dispositifs est souligné.</text:p>
      <text:p text:style-name="P38"/>
      <text:p text:style-name="P20">Comment encourager les transferts de connaissances entre bio et conventionnel ?</text:p>
      <text:p text:style-name="P38">Plutôt que de multiplier les lieux « vitrines » (comme la manifestation phare qu’est Tech and Bio), il</text:p>
      <text:p text:style-name="P38">est préconisé de favoriser la place du bio dans les grandes manifestations existantes</text:p>
      <text:p text:style-name="P38">(Sommet de l’Elevage, Salon de l’Agriculture, etc.).</text:p>
      <text:p text:style-name="P38">Les actions d’Abiodoc et les projets éventuels sont soulignées (gratuité du biopresse, infolettres</text:p>
      <text:p text:style-name="P38">thématiques, etc.). ABioDoc réalise une veille, un traitement et une diffusion d’informations liées à</text:p>
      <text:p text:style-name="P38">l’agriculture biologique, auprès de tous publics, avec une priorité pour l’enseignement agricole, la</text:p>
      <text:p text:style-name="P38">production et le développement (en complémentarité de la base « acteurs économiques » gérée</text:p>
      <text:p text:style-name="P38">par l’Agence Bio). Abiodoc manage ainsi la plus importante base de données documentaire</text:p>
      <text:p text:style-name="P38">francophone spécialisée en agriculture biologique (25 000 références) accessible à tous.</text:p>
      <text:p text:style-name="P38">Le mode d’action des CIVAM est souligné : il ne s’agit pas de créer des espaces de rencontres</text:p>
      <text:p text:style-name="P38">entre producteurs, selon leur mode de production (bio ou pas) mais de créer des espaces</text:p>
      <text:p text:style-name="P38">d’échanges thématiques, faisant fatalement se rencontrer des agriculteurs d’horizons variés (ex :</text:p>
      <text:p text:style-name="P38">la question de l’autonomie alimentaire intéresse aussi bien les bio que les conventionnels).</text:p>
      <text:p text:style-name="P38">Le bio pouvant être parfois plus riche en références que le conventionnel, sur certaines cultures</text:p>
      <text:p text:style-name="P38">spécialisées notamment, il est indispensable de créer ces lieux de rencontre entre producteurs</text:p>
      <text:p text:style-name="P38">bio / non bio.</text:p>
      <text:p text:style-name="P38">Les participants indiquent que les moyens financiers pour favoriser ces passerelles bio /</text:p>
      <text:p text:style-name="P38">conventionnel existent (programme des Agences de l’Eau) et restent à développer.</text:p>
      <text:p text:style-name="P38"/>
      <text:p text:style-name="P20">Comment optimiser et organiser la diffusion et la mutualisation des connaissances ?</text:p>
      <text:p text:style-name="P38">Cf. supra.</text:p>
      <text:p text:style-name="P38"/>
      <text:p text:style-name="P20">Comment améliorer l'organisation et la cohérence des réseaux de conseil technique ?</text:p>
      <text:p text:style-name="P38">Chaque exploitation ayant son propre réseau de structures d’accompagnement d’horizons variés</text:p>
      <text:p text:style-name="P38">(Chambres, Groupements d’Agriculteurs Biologiques, CIVAM, centres de gestion, etc.), la mise en</text:p>
      <text:p text:style-name="P38">réseau de toutes ces structures devient indispensable. L’utilité de l’outil Pôle Conversion Bio</text:p>
      <text:p text:style-name="P38">est une nouvelle fois soulignée de même que le besoin d’acteurs faisant le lien entre</text:p>
      <text:p text:style-name="P38">conventionnel et bio au sein de leurs actions.</text:p>
      <text:p text:style-name="P38"/>
      <text:p text:style-name="P20">Comment mieux accompagner les producteurs en conversion ou envisageant la conversion,</text:p>
      <text:p text:style-name="P20">notamment pour des projets ou des publics spécifiques (exemple : producteurs hors cadre familial, producteurs non issus du milieu agricole en zone péri-urbaine projet innovants…) ?</text:p>
      <text:p text:style-name="P38">En mettant en œuvre un Pôle Conversion Bio efficace, permettant de répondre à toutes les</text:p>
      <text:p text:style-name="P38">questions des producteurs, quelque soit leur contexte. Cette question se rapproche de l’axe 1 :</text:p>
      <text:p text:style-name="P38">besoin d’ETP 100% bio en matière d’accompagnement, besoin de références techniques adaptées</text:p>
      <text:p text:style-name="P38">aux contextes locaux, etc. </text:p>
      <text:p text:style-name="P56"/>
      <text:p text:style-name="P2"/>
      <text:p text:style-name="P3"><text:line-break/><text:a xlink:type="simple" xlink:href="http://agriculture.gouv.fr/sites/minagri/files/documents/pdf/Basse-Normandie_cle844cb5_cle053da7.pdf" text:style-name="Internet_20_link" text:visited-style-name="Visited_20_Internet_20_Link"><text:span text:style-name="T5">Basse-Normandie</text:span></text:a></text:p>
      <text:p text:style-name="P57"/>
      <table:table table:name="Tableau2" table:style-name="Tableau2">
        <table:table-column table:style-name="Tableau2.A" table:number-columns-repeated="5"/>
        <text:soft-page-break/>
        <table:table-row>
          <table:table-cell table:style-name="Tableau2.A1" office:value-type="string">
            <text:p text:style-name="P78"><text:span text:style-name="T1">Intitulé de l'action</text:span> </text:p>
          </table:table-cell>
          <table:table-cell table:style-name="Tableau2.A1" office:value-type="string">
            <text:p text:style-name="P2"><text:s/>Public cible</text:p>
          </table:table-cell>
          <table:table-cell table:style-name="Tableau2.A1" office:value-type="string">
            <text:p text:style-name="P2"><text:s/>Partenaires</text:p>
            <text:p text:style-name="P2">impliqués</text:p>
          </table:table-cell>
          <table:table-cell table:style-name="Tableau2.A1" office:value-type="string">
            <text:p text:style-name="P2">Montant des aides</text:p>
            <text:p text:style-name="P2">engagé (détailler par</text:p>
            <text:p text:style-name="P2">partenaires financiers</text:p>
            <text:p text:style-name="P2">et par année)</text:p>
          </table:table-cell>
          <table:table-cell table:style-name="Tableau2.E1" office:value-type="string">
            <text:p text:style-name="P2">Principaux résultats</text:p>
          </table:table-cell>
        </table:table-row>
        <table:table-row>
          <table:table-cell table:style-name="Tableau2.A2" office:value-type="string">
            <text:p text:style-name="Table_20_Contents">Etudes expérimentation </text:p>
          </table:table-cell>
          <table:table-cell table:style-name="Tableau2.A2" office:value-type="string">
            <text:p text:style-name="Table_20_Contents">Stations expérimentat ion </text:p>
          </table:table-cell>
          <table:table-cell table:style-name="Tableau2.A2" office:value-type="string">
            <text:p text:style-name="Table_20_Contents"/>
          </table:table-cell>
          <table:table-cell table:style-name="Tableau2.A2" office:value-type="string">
            <text:p text:style-name="P79">Région : </text:p>
            <text:p text:style-name="P79">• 2008 : 26 400</text:p>
            <text:p text:style-name="P79"><text:s/>• 2009 : 33 200 </text:p>
            <text:p text:style-name="P79">• 2010 : 54 500 </text:p>
            <text:p text:style-name="P79">• 2011 : 39 800 </text:p>
            <text:p text:style-name="P79">• 2012 : 64 800 </text:p>
          </table:table-cell>
          <table:table-cell table:style-name="Tableau2.E2" office:value-type="string">
            <text:p text:style-name="Table_20_Contents">2 programmes sur légumes, 4 sur cidre </text:p>
          </table:table-cell>
        </table:table-row>
        <table:table-row>
          <table:table-cell table:style-name="Tableau2.A2" office:value-type="string">
            <text:p text:style-name="Table_20_Contents">Animation réseau de fermes de démonstration AB, salons… </text:p>
          </table:table-cell>
          <table:table-cell table:style-name="Tableau2.A2" office:value-type="string">
            <text:p text:style-name="Table_20_Contents">Producteurs </text:p>
          </table:table-cell>
          <table:table-cell table:style-name="Tableau2.A2" office:value-type="string">
            <text:p text:style-name="Table_20_Contents">GRAB, Région, Agence eau </text:p>
          </table:table-cell>
          <table:table-cell table:style-name="Tableau2.A2" office:value-type="string">
            <text:p text:style-name="P79">Agence de l'Eau : • 2008 : 6 000 </text:p>
            <text:p text:style-name="P79">• 2009 : 17 500 </text:p>
            <text:p text:style-name="P79">• 2010 : 18 700 </text:p>
            <text:p text:style-name="P79">• 2011 : 10 000 </text:p>
            <text:p text:style-name="P79">• 2012 : 31 100 </text:p>
          </table:table-cell>
          <table:table-cell table:style-name="Tableau2.E2" office:value-type="string">
            <text:p text:style-name="Table_20_Contents">Partiellement cofinancé par FEADER via mesure 111B </text:p>
          </table:table-cell>
        </table:table-row>
        <table:table-row>
          <table:table-cell table:style-name="Tableau2.A2" office:value-type="string">
            <text:p text:style-name="Table_20_Contents">Sensibilisation à la protection des eaux par l'AB et vulgarisation technique bio </text:p>
          </table:table-cell>
          <table:table-cell table:style-name="Tableau2.A2" office:value-type="string">
            <text:p text:style-name="Table_20_Contents">Producteurs </text:p>
          </table:table-cell>
          <table:table-cell table:style-name="Tableau2.A2" office:value-type="string">
            <text:p text:style-name="Table_20_Contents">GRAB, GAB, </text:p>
          </table:table-cell>
          <table:table-cell table:style-name="Tableau2.A2" office:value-type="string">
            <text:p text:style-name="P79">Agence de l'Eau : • 2008 : 23 100 </text:p>
            <text:p text:style-name="P79">• 2009 : 41 400 </text:p>
            <text:p text:style-name="P79">• 2010 : 96 500 </text:p>
            <text:p text:style-name="P79">• 2011 : 87 100 </text:p>
            <text:p text:style-name="P79">• 2012 : 110 600 </text:p>
          </table:table-cell>
          <table:table-cell table:style-name="Tableau2.E2" office:value-type="string">
            <text:p text:style-name="Table_20_Contents">Vise particulièrement les zones de captage et les zones vulnérables / problématique eau </text:p>
          </table:table-cell>
        </table:table-row>
      </table:table>
      <text:p text:style-name="P38"/>
      <text:p text:style-name="P20"/>
      <text:p text:style-name="P20"/>
      <text:p text:style-name="P20"/>
      <text:p text:style-name="P20">Recherche / R &amp;D (en faisant apparaître pour chaque question ce qui concerne l'amont et ce qui concerne l'aval)</text:p>
      <text:p text:style-name="P38"/>
      <text:p text:style-name="P20">Dans votre région, les dispositifs de recherche et d’expérimentation mis en œuvre dans le</text:p>
      <text:p text:style-name="P20">domaine de l’agriculture biologique vous semblent-ils adaptés et suffisants ?</text:p>
      <text:p text:style-name="P38">Par manque d’expertise ou de centres d’expérimentation s’intéressant au bio, ils sont</text:p>
      <text:p text:style-name="P38">insuffisants. Seule est couverte la filière cidricole, complétée par quelques expérimentations</text:p>
      <text:p text:style-name="P38">en légumes.</text:p>
      <text:p text:style-name="P38"/>
      <text:p text:style-name="P20">Quelles sont aujourd'hui les thématiques de recherche sur l'agriculture biologique pour</text:p>
      <text:p text:style-name="P20">lesquelles vous constatez des insuffisances ?</text:p>
      <text:p text:style-name="P38">Besoins en grandes cultures (et notamment sélection variétale), en légumes, en défense des</text:p>
      <text:p text:style-name="P38">cultures, maîtrise des adventices…</text:p>
      <text:p text:style-name="P38"/>
      <text:p text:style-name="P20">Quels sont les axes prioritaires ou actions précises à développer ?</text:p>
      <text:p text:style-name="P38">Cela concerne la recherche appliquée, notamment quant à l’évaluation des différents</text:p>
      <text:p text:style-name="P38">systèmes de production par filière de préférence, ainsi que la définition de références et</text:p>
      <text:p text:style-name="P38">résultats économiques.</text:p>
      <text:p text:style-name="P38">La palette de thèmes techniques évoqués est large et concerne aussi bien la sélection</text:p>
      <text:p text:style-name="P38">variétale que l'agronomie, la lutte contre les adventices, la protection des cultures et les</text:p>
      <text:p text:style-name="P38">médecines alternatives en santé du bétail.</text:p>
      <text:p text:style-name="P38"><text:line-break/><text:soft-page-break/><text:span text:style-name="T7">Quels partenariats sont à construire/ à développer, quels sont les acteurs à mobiliser ?</text:span></text:p>
      <text:p text:style-name="P20">Dans quels objectifs?</text:p>
      <text:p text:style-name="P38">Les réseaux bio souhaitent être des partenaires à part entière du dispositif de recherche/expérimentation.</text:p>
      <text:p text:style-name="P38">Là aussi, l'AB ne dispose pas réellement d'une représentativité suffisante</text:p>
      <text:p text:style-name="P38">pour être implantée dans les instances appelées à définir les programmes. Les organisations</text:p>
      <text:p text:style-name="P38">conventionnelles doivent être partie prenante pour éviter le cloisonnement.</text:p>
      <text:p text:style-name="P38">Il apparaît aussi un besoin de meilleure diffusion des actions existantes, notamment dans les</text:p>
      <text:p text:style-name="P38">autres régions, afin de mutualiser et mener des projets complémentaires.</text:p>
      <text:p text:style-name="P38"/>
      <text:p text:style-name="P20">Comment assurer la cohérence des programmes de recherche au niveau national /</text:p>
      <text:p text:style-name="P20">européen / mondial ?</text:p>
      <text:p text:style-name="P38">La coordination au niveau national est primordial, en lien avec la collecte des données</text:p>
      <text:p text:style-name="P38">issues des projets européens, et l’organisation de leur diffusion auprès des filières par</text:p>
      <text:p text:style-name="P38">exemple, avec mission de coordination à donner à l’ITAB.</text:p>
      <text:p text:style-name="P38"/>
      <text:p text:style-name="P20">Comment structurer la relation entre la recherche et le secteur agricole et agroalimentaire</text:p>
      <text:p text:style-name="P20">pour améliorer la connaissance réciproque des programmes de recherche et des besoins</text:p>
      <text:p text:style-name="P20">en recherche ? A quel échelon : national, régional....?</text:p>
      <text:p text:style-name="P38">Par filière, il serait utile de constituer un comité de pilotage associant aval-amont-centre de</text:p>
      <text:p text:style-name="P38">recherches, pour définir les besoins en fonction des produits frais ou transformés attendus</text:p>
      <text:p text:style-name="P38">par le marché, ainsi que de faire connaître l’existant.</text:p>
      <text:p text:style-name="P38">Recherche et production seules ne suffisent pas, et agroalimentaire (notamment dans</text:p>
      <text:p text:style-name="P38">l’innovation produits) seul non plus, car tout est lié ; particulièrement en AB, où des difficultés</text:p>
      <text:p text:style-name="P38">techniques supplémentaires peuvent apparaître en raison des cahiers des charges.</text:p>
      <text:p text:style-name="P38"/>
      <text:p text:style-name="P20">Comment encourager la R&amp;D dans les entreprises au sein de la filière bio et au sein de la</text:p>
      <text:p text:style-name="P20">filière conventionnelle en matière de produits issus de l'agriculture biologique ?</text:p>
      <text:p text:style-name="P38">Décloisonner les 2 modèles de production qui ont tendance à s’opposer, mise en place d’une ouverture systématique des projets conventionnels financés (option volet bio). Cela</text:p>
      <text:p text:style-name="P38">permettrait également de faciliter des transferts de méthodes alternatives issues du bio vers</text:p>
      <text:p text:style-name="P38">le conventionnel. De même, mettre en place une conditionnalité de soutien : diffusion des</text:p>
      <text:p text:style-name="P38">résultats (conventionnel et bio) vers l’ensemble des acteurs bio et conventionnels.</text:p>
      <text:p text:style-name="P38">Demande de simplification et de durabilité des dispositifs de financement pour faciliter la</text:p>
      <text:p text:style-name="P38">mise en œuvre d'expérimentation sur le plan local.</text:p>
      <text:p text:style-name="P38"/>
      <text:p text:style-name="P20">Développement agricole / Appui technique (en faisant apparaître pour chaque question ce qui</text:p>
      <text:p text:style-name="P20">concerne l'amont et ce qui concerne l'aval)</text:p>
      <text:p text:style-name="P38"/>
      <text:p text:style-name="P20">Comment optimiser et organiser la cohérence des actions de développement et des</text:p>
      <text:p text:style-name="P20">acteurs du développement ?</text:p>
      <text:p text:style-name="P38">Besoin de coordination accru, déjà évoqué pour le développement de la production. Définir</text:p>
      <text:p text:style-name="P38">un maître d'œuvre régional ? Programmation des actions sur le plan régional en</text:p>
      <text:p text:style-name="P38">prolongement des conférences ? Pilotage dans le cadre de pôles de conversion ?</text:p>
      <text:p text:style-name="P38"><text:line-break/><text:span text:style-name="T7">Quels moyens mettre en œuvre pour développer et valoriser les actions bio dans les lieux</text:span></text:p>
      <text:p text:style-name="P20">assurant le développement, notamment dans les fermes expérimentales ou de</text:p>
      <text:p text:style-name="P20">démonstration ?</text:p>
      <text:p text:style-name="P38">En veillant à une coordination nationale et inter-régionale, inscrire l'AB comme thème dans</text:p>
      <text:p text:style-name="P38">les plans de développement agricole. Ouvrir les diverses manifestations agricoles aux</text:p>
      <text:p text:style-name="P38">organismes de promotion et de développement de l'AB. Développer des programmes mixtes.</text:p>
      <text:p text:style-name="P38">Augmenter les moyens financiers consacrés à l'animation. Développer les réseaux de</text:p>
      <text:p text:style-name="P38"><text:soft-page-break/>fermes d'expérimentation avec des moyens appropriés.</text:p>
      <text:p text:style-name="P38"/>
      <text:p text:style-name="P20">Comment encourager les transferts de connaissances entre bio et conventionnel ?</text:p>
      <text:p text:style-name="P38">Ouvrir les diverses manifestations agricoles aux organismes de promotion et de</text:p>
      <text:p text:style-name="P38">développement de l'AB.</text:p>
      <text:p text:style-name="P38"/>
      <text:p text:style-name="P20">Comment optimiser et organiser la diffusion et la mutualisation des connaissances ?</text:p>
      <text:p text:style-name="P38">Créer des plateformes d'échanges. L'amélioration de la coordination déjà évoquée</text:p>
      <text:p text:style-name="P38">permettrait une meilleure connaissance des différentes actions. Dans ce cadre, chaque</text:p>
      <text:p text:style-name="P38">acteur pourrait se faire le relais dans son propre réseau.</text:p>
      <text:p text:style-name="P38"/>
      <text:p text:style-name="P20">Comment améliorer l'organisation et la cohérence des réseaux de conseil technique ?</text:p>
      <text:p text:style-name="P38">Créer au niveau régional une instance de programmation, assurant le pilotage et le suivi et</text:p>
      <text:p text:style-name="P38">réunissant les parties prenantes, techniques et financières.</text:p>
      <text:p text:style-name="P38"/>
      <text:p text:style-name="P20">Comment mieux accompagner les producteurs en conversion ou envisageant la</text:p>
      <text:p text:style-name="P20">conversion, notamment pour des projets ou des publics spécifiques (exemple : producteurs</text:p>
      <text:p text:style-name="P20">hors cadre familial, producteurs non issus du milieu agricole en zone péri-urbaine projet</text:p>
      <text:p text:style-name="P20">innovants…) ?</text:p>
      <text:p text:style-name="P38">Formation appropriée, densification du dispositif d'appui technique.</text:p>
      <text:p text:style-name="P38">Expérience locale de "pépinière" ou "couveuse" d'entreprises en maraîchage bio permettant</text:p>
      <text:p text:style-name="P38">aux candidats à l'installation de conforter leur maîtrise des techniques et de la conduite</text:p>
      <text:p text:style-name="P38">d'exploitation en conditions réelles.</text:p>
      <text:p text:style-name="P57"/>
      <text:p text:style-name="P57"/>
      <text:p text:style-name="P4"><text:line-break/><text:a xlink:type="simple" xlink:href="http://agriculture.gouv.fr/sites/minagri/files/documents/pdf/Bourgogne100613_cle06b3ab-1.pdf" text:style-name="Internet_20_link" text:visited-style-name="Visited_20_Internet_20_Link"><text:span text:style-name="T5">Bourgogne</text:span></text:a></text:p>
      <text:p text:style-name="P58"/>
      <text:p text:style-name="P5"/>
      <text:p text:style-name="P42">• Complément pôle bio Massif Central :</text:p>
      <text:p text:style-name="P42">Pour la période 2008-2013, l’Etat et les Régions du Massif ont fléché 1 773 261 € (dont 1 309 663 € de FNADT) sur les projets bio pilotés par le Pôle AB Massif Central. Ces financements ont servi à acquérir des références technico-économiques en élevage, à développer l’introduction de produits bio en RHD et la recherche d’une meilleure sécurisation fourragère.</text:p>
      <text:p text:style-name="P42">Principaux résultats :</text:p>
      <text:p text:style-name="P42">- obtention de références technico-économiquesqui permettent d’accompagner les conversions et les</text:p>
      <text:p text:style-name="P42">agriculteurs déjà en bio ou permettent de faire de la prospective (PAC…etc) / Ex : filière lait bio (Haute-Loire et Loire)</text:p>
      <text:p text:style-name="P42">- renforcement de l’introduction de produits bio en RHD, et professionnalisation de cette action (développement d’outils diversifiés pour sensibiliser les convives, gestionnaires, cuisiniers, élus…), développement de plateformes de distribution, formation des agriculteurs aux contraintes de la RHD et des cuisiniers à l’AB, observatoire…).</text:p>
      <text:p text:style-name="P42">- Mélibio (en cours) :</text:p>
      <text:p text:style-name="P42">- poursuite d’une dynamique d’acteurs à l’échelle MC autour de la recherche-développement</text:p>
      <text:p text:style-name="P42"/>
      <text:p text:style-name="P42"/>
      <text:p text:style-name="P22">Recherche / R &amp;D (en faisant apparaître pour chaque question ce qui concerne l'amont et ce qui concerne l'aval)</text:p>
      <text:p text:style-name="P42"/>
      <text:p text:style-name="P22">Dans votre région, les dispositifs de recherche et d’expérimentation mis en œuvre dans le</text:p>
      <text:p text:style-name="P22">domaine de l’agriculture biologique vous semblent-ils adaptés et suffisants ?</text:p>
      <text:p text:style-name="P42"><text:line-break/><text:soft-page-break/>Plusieurs propositions sont avancées :</text:p>
      <text:p text:style-name="P42">- Les expérimentations des lycées agricoles pourraient être renforcées par l’introduction de bio dans</text:p>
      <text:p text:style-name="P42">leurs fermes.</text:p>
      <text:p text:style-name="P42">- Les recherches d’étudiants sur les fermes bio pourraient être favorisées pour qu’ils identifient des</text:p>
      <text:p text:style-name="P42">thèmes de recherche (agro-écologie…) utiles aux producteurs pour améliorer leur système.</text:p>
      <text:p text:style-name="P42">Plus particulièrement,</text:p>
      <text:p text:style-name="P42">- en grandes cultures :</text:p>
      <text:p text:style-name="P42">Des dispositifs sont en place, mais semblent insuffisants. Des besoins se font sentir sur la recherche</text:p>
      <text:p text:style-name="P42">technique et l’expérimentation sur la conduite des cultures, pour lever les contraintes à la production, dans un contexte de réchauffement climatique.</text:p>
      <text:p text:style-name="P42">- en viticulture :</text:p>
      <text:p text:style-name="P42">Des dispositifs sont en place mais semblent également insuffisants</text:p>
      <text:p text:style-name="P42">- en élevage :</text:p>
      <text:p text:style-name="P42">Selon les partenaires et les professionnels de l’enseignement et de la recherche, peu de recherches ou d’expérimentations sont conduites actuellement en Bourgogne autour de l’activité de l’élevage biologique bien que la région soit considérée comme un bassin d’élevage notamment de bovins allaitants. Depuis 2013, un partenariat entre un groupe de recherche (formé d’enseignants-chercheurs) d’AgroSup Dijon et le Service d’EcoDéveloppement Agrobiologique et Rural de Bourgogne (SEDARB) est en cours de construction. Ce partenariat pourrait aboutir au démarrage de travaux de recherche autour de la durabilité des systèmes d’élevage biologiques de bovins allaitants en Bourgogne. Cette initiative de partenariat fait suite à une demande des éleveurs de bovins allaitants relayée par le SEDARB sur certaines thématiques d’intérêt.</text:p>
      <text:p text:style-name="P42">Certains proposent d’utiliser la taxe ADAR pour mieux financer la recherche en BIO.</text:p>
      <text:p text:style-name="P42"/>
      <text:p text:style-name="P42">Complément Massif central :</text:p>
      <text:p text:style-name="P42">- Noter qu’il existe une interface entre les acteurs de la Rercherche-Formation-Développement-Filières à l’échelle du MC, qui est un atout pour faire remonter les besoins en terme de recherche et</text:p>
      <text:p text:style-name="P42">valoriser les résultats des travaux. Il existe une culture de réseau et d’interface qui est un atout pour</text:p>
      <text:p text:style-name="P42">la bio sur le MC. Ce dispositif est étroitement lié à des financements de la Convention Massif-Massif Central (fonds Etat et Régions).</text:p>
      <text:p text:style-name="P42">- Existence de lycées agricoles dynamiques et pionniers sur l’AB (Brioude en bio depuis plus de 20</text:p>
      <text:p text:style-name="P42">ans, St Affrique et Naves en bio depuis 15 ans, avec un passage 100 % bio pour la ferme de Naves</text:p>
      <text:p text:style-name="P42">en 2010). Ces lycées ont permis notamment de développer la bio avec un temps d’avance mais ne</text:p>
      <text:p text:style-name="P42">sont peut-être pas assez valorisés à leur juste valeur. A noter que la dynamique bio mise en place</text:p>
      <text:p text:style-name="P42">dans les années 95 en Auvergne a notamment permis la mise en place du Pôle AB MC et d’ABioDoc, centre national de ressources en AB.</text:p>
      <text:p text:style-name="P42">- Le CRD juge qu’au niveau national, l’investissement de la recherche publique est insuffisant sur la</text:p>
      <text:p text:style-name="P42">bio (alors que la plupart du temps les éléments qui servent pour l’AB servent aussi en</text:p>
      <text:p text:style-name="P42">conventionnel). Le CRD propose ainsi de réserver au minimum 25 % de l’enveloppe CASDAR pour des projets bio. Selon lui si on veut 6 % de bio, il faut 12 % de fonds pour la recherche sur l’AB : au minimum doubler les fonds sur la recherche et la valorisation.</text:p>
      <text:p text:style-name="P42">- Le CRD note un certain essoufflement des projets de recherche en bio dans l’enseignement supé-</text:p>
      <text:p text:style-name="P42">rieur en particulier en Auvergne, Bourgogne et Rhône-Alpes (depuis 1 an environ). Le bio est jugé</text:p>
      <text:p text:style-name="P42">comme un prototype d’agriculture et garde de ce fait une connotation négative, plus fermée : les projets de recherche ne se font donc pas forcément sur la bio du fait de cette image.</text:p>
      <text:p text:style-name="P42"/>
      <text:p text:style-name="P22">Quelles sont aujourd'hui les thématiques de recherche sur l'agriculture biologique pour lesquelles</text:p>
      <text:p text:style-name="P22">vous constatez des insuffisances ?</text:p>
      <text:p text:style-name="P42">Au regard des contributions reçues, l’indispensable semble être de disposer de références technico</text:p>
      <text:p text:style-name="P42">économiques systèmes.</text:p>
      <text:p text:style-name="P42">En grandes cultures et viticulture, des thèmes tels que la fertilisation azotée, les impacts sur la <text:soft-page-break/>qualité de l’eau (nitrates), la sélection variétale, l’entretien du sol, la maîtrise des adventices, les greffons en vigne, les mélanges, les différentes formes de N et la fertilisation localisée, l’agriculture de conservation des sols, les comparaisons binage / sans binage, l’optimisation du Cuivre et du soufre, le taux protéines du blé pour panification, la mise au point d’agroéquipements performants, la lutte intégrée, l’association culturale d’espèces différentes telles que céréales et protéagineux, mériteraient d’être plus étudiés.</text:p>
      <text:p text:style-name="P42">Les impacts sur la qualité de l’eau, en particulier, peuvent se mesurer grâce à un réseau de parcelles de références équipées de bougies poreuses pour mesurer le gain de l’AB en matière de gain de qualité des eaux souterraines (modélisation scénarios selon exigences DCE, sur phytos et nitrates).</text:p>
      <text:p text:style-name="P42">La recherche fondamentale sur la biologie des sols serait également à renforcer.</text:p>
      <text:p text:style-name="P42">En ce qui concerne l’activité d’élevage, l’étude de la durabilité des systèmes d’élevage de bovins allaitants biologiques est une thématique qui semble prioritaire à développer. La caractérisation de la durabilité peut porter sur les aspects environnementaux, sociaux et territoriaux. L’organisation et la structuration des filières d’élevage (en allant de l’amont vers l’aval jusqu’à la commercialisation des produits) semble également être une thématique d’intérêt qui pourrait favoriser le développement de l’agriculture biologique.</text:p>
      <text:p text:style-name="P42">Les thématiques relatives à la santé animale (mammites notamment, porcs) semblent également à approfondir.</text:p>
      <text:p text:style-name="P42">Pour le maraîchage, les connaissances seraient insuffisantes sur les moyens de lutte contre le phytomiza.</text:p>
      <text:p text:style-name="P42"/>
      <text:p text:style-name="P42">Complément Massif central :</text:p>
      <text:p text:style-name="P42">Suite aux RDV du Pôle sur les références techniques (action de concertation visant à faire remonter</text:p>
      <text:p text:style-name="P42">les besoins en terme de R&amp;D sur les références), les besoins suivants ont été identifiés :</text:p>
      <text:p text:style-name="P42">- références techniques et économiques pour les systèmes diversifiés</text:p>
      <text:p text:style-name="P42">- études sur les monogastriques (approche système, références technico-économiques,</text:p>
      <text:p text:style-name="P42">fourrages…)</text:p>
      <text:p text:style-name="P42">- poursuite de l’acquisition de références technico-économiques pour les systèmes d’élevages (ruminants)</text:p>
      <text:p text:style-name="P42">- finition de la viande (bovin viande et ovin viande) : un projet CASDAR est en cours de dépôt autour de la finition en bovin viande.</text:p>
      <text:p text:style-name="P42">- santé et sélection génétique (thématique portée et à poursuivre au niveau national)</text:p>
      <text:p text:style-name="P42">- travail sur l’autonomie alimentaire (thématique actuellement travaillée au sein de différents projets</text:p>
      <text:p text:style-name="P42">en cours)</text:p>
      <text:p text:style-name="P42">- thématique sol</text:p>
      <text:p text:style-name="P42">- références grandes cultures et productions végétales riches en protéines</text:p>
      <text:p text:style-name="P42">- références pour les cultures spécialisées : maraîchage et légumes plein champs, PPAM, châ-</text:p>
      <text:p text:style-name="P42">taignes…</text:p>
      <text:p text:style-name="P42">Autres besoins identifiés par le CRD :</text:p>
      <text:p text:style-name="P42">Le CRD souhaiterait qu’un projet de recherche soit mis en place pour savoir comment prendre en</text:p>
      <text:p text:style-name="P42">compte les externalités positives de l’AB, obtenir un chiffrage économique des aménités positives</text:p>
      <text:p text:style-name="P42">de l’AB et savoir ensuite comment on les intègre au niveau opérationnel (modalités d’actions publiques) pour rémunérer la bio pour son action de dépollution.</text:p>
      <text:p text:style-name="P42">Il formule également les propositions suivantes :</text:p>
      <text:p text:style-name="P42">- La recherche doit accompagner les processus de recherche participatifs.</text:p>
      <text:p text:style-name="P42">- La recherche doit se pencher davantage sur l’étude des systèmes complexes (certes difficiles à appréhender), notamment l’intérêt des systèmes diversifiés</text:p>
      <text:p text:style-name="P42">- La recherche doit favoriser une approche globale à l’échelle de l’exploitation et du territoire, articuler exploitations et territoires</text:p>
      <text:p text:style-name="P43">- Approfondir les recherches sur l’intérêt social de la bio à l’échelle d’un territoire, et sur les indicate<text:span text:style-name="T12">u</text:span>rs pertinents de développement de la bio pour un territoire</text:p>
      <text:p text:style-name="P43"><text:line-break/><text:soft-page-break/><text:span text:style-name="T7">Quels sont les axes prioritaires ou actions précises à développer ?</text:span></text:p>
      <text:p text:style-name="P42">En élevage de bovins allaitants biologiques, un manque de références technico-économiques est rapporté par les organismes de conseil auprès des éleveurs. Ce constat représente un frein au développement de l’agriculture biologique (peu d’éléments pour le conseil en élevage). Par ailleurs l’une des thématiques prioritaires en terme de recherche pour l’élevage biologique, d’après les partenaires, semble être l’autonomie alimentaire notamment pour les éleveurs engraisseurs.</text:p>
      <text:p text:style-name="P42">Une proposition serait de s’appuyer sur les expériences bio et les organismes bio, pour les questions relatives à la biodiversité et de réchauffement climatique.</text:p>
      <text:p text:style-name="P42"/>
      <text:p text:style-name="P22">Quels partenariats sont à construire/ à développer, quels sont les acteurs à mobiliser ? Dans quels objectifs?</text:p>
      <text:p text:style-name="P42">Selon les partenaires,</text:p>
      <text:p text:style-name="P42">- es partenariats à développer devront intégrer des acteurs de la recherche et de l’enseignement supérieur et techniques agricoles ainsi que les structures et organismes de conseils et les organisations de producteurs. La diversité des acteurs dans ce genre de partenariats permettrait une cohérence des thèmes de recherche abordés tout en répondant aux attentes des filières (du producteur jusqu’au consommateur).</text:p>
      <text:p text:style-name="P42">- Les objectifs de recherche devraient être identifiés à partir des attentes des différents acteurs indiqués ci-dessus et doivent également être hiérarchisées. Le partenariat de recherche en cours de</text:p>
      <text:p text:style-name="P42">c<text:span text:style-name="T13">onstruction entre AgroSup Dijon et le SEDARB r</text:span>eprésente un exemple qui mériterait d’être appuyé.</text:p>
      <text:p text:style-name="P42">- D’autres partenariats existent en Bourgogne, par exemple entre les chambres d’agriculture et l’Institut de l’Elevage dans le cadre des RECP pour les références systèmes.</text:p>
      <text:p text:style-name="P42">- Les points de passage et les transferts entre le réseau mixte technologique SdCI (systèmes de</text:p>
      <text:p text:style-name="P42">cultures innnovants) l’AB pourraient être amplifiés.</text:p>
      <text:p text:style-name="P42"/>
      <text:p text:style-name="P42">Complément Massif central :</text:p>
      <text:p text:style-name="P42">Il existe déjà de nombreux partenariats développés en R&amp;D à travers le Pôle AB MC et le CRD</text:p>
      <text:p text:style-name="P42">(ITAB, INRA de Clermont-Ferrand/ Theix, INRA de Toulouse, IE, CA, GAB, AVEM, Lycées agricoles, ISARA, Vetagro Sup, la ferme des Bordes, la ferme de Thorigné d’Anjou, SIDAM), notamment sur les thématiques de travail qu’a mené le Pôle jusqu’à présent (élevage, RHD, systèmes fourragers…).</text:p>
      <text:p text:style-name="P42">Des liens pourraient être développés ou améliorés avec le CNRS, IRSTEA, IPAMAC, la FNCIVAM, les autres instituts techniques… (selon les besoins et projets développés).</text:p>
      <text:p text:style-name="P42">Les transformateurs se mobiliseraient peu à peu sur les questions de recherche mais cela serait à</text:p>
      <text:p text:style-name="P42">améliorer également (via les interprofessions ou en direct selon les projets).</text:p>
      <text:p text:style-name="P42"/>
      <text:p text:style-name="P22">Comment assurer la cohérence des programmes de recherche au niveau national / européen /</text:p>
      <text:p text:style-name="P22">mondial ?</text:p>
      <text:p text:style-name="P42">Actuellement, il existe un Réseau Mixte Technologique (RMT) DévAB (développement de l’Agriculture Biologique) qui coordonne les programmes de recherche à l’échelle nationale autour de l’Agriculture Biologique. Selon les partenaires le rôle de ce RMT devrait être renforcé et appuyé.</text:p>
      <text:p text:style-name="P42">L’ITAB coordonne les programmes de recherche nationaux bio (et régionaux/locaux ?)</text:p>
      <text:p text:style-name="P42">Il ne semble pas exister de structure semblable d’harmonisation des programmes de recherche à l’échelle européenne ou mondiale. Des initiatives visant la construction de telles structures devraient être favorisées notamment au travers de projets financés par les programmes PCRD ou encore ANR.</text:p>
      <text:p text:style-name="P42"/>
      <text:p text:style-name="P22">Comment structurer la relation entre la recherche et le secteur agricole et agroalimentaire pour améliorer la connaissance réciproque des programmes de recherche et des besoins en recherche ? A quel échelon : national, régional, européen....?</text:p>
      <text:p text:style-name="P42">Il apparaît nécessaire de développer des journées thématiques qui traitent de sujets d’actualités des <text:soft-page-break/>filières et qui pourraient à la fois permettre de présenter les résultats des recherches au secteur agricole ainsi que les programmes en cours mais permettraient également d’identifier les attentes du monde agricole et agroalimentaire.</text:p>
      <text:p text:style-name="P42">Ces journées pourraient s’organiser à l’échelle régionale pour permettre de répondre aux spécificités</text:p>
      <text:p text:style-name="P42">régionales des producteurs.</text:p>
      <text:p text:style-name="P42">L’accès aux résultats de recherche pourrait être favorisé en utilisant les outils de communications actuels : sites internet,…</text:p>
      <text:p text:style-name="P42"/>
      <text:p text:style-name="P42">Complément massif central :</text:p>
      <text:p text:style-name="P42">1. Faire remonter les besoins</text:p>
      <text:p text:style-name="P42">Plusieurs propositions formulées :</text:p>
      <text:p text:style-name="P42">- Nécessité d’organiser des journées de concertation pour faire remonter les besoins en</text:p>
      <text:p text:style-name="P42">terme de recherche à un échelon local (régional ou inter-régional, comme ce qui est actuellement</text:p>
      <text:p text:style-name="P42">réalisé avec les RDV du Pôle) puis de faire remonter ces besoins à un niveau national (c’est ce qui est fait actuellement via les Commissions de l’ITAB).</text:p>
      <text:p text:style-name="P42">- Intérêt de structures telles que l’ITAB ou le Pôle AB MC, qui sont des interfaces entre la</text:p>
      <text:p text:style-name="P42">Recherche-Formation-Développement et qui favorisent ainsi les liens top-down et bottomup.</text:p>
      <text:p text:style-name="P42">- L’entrée citoyenne pourrait être favorisée dans les orientations de la recherche.</text:p>
      <text:p text:style-name="P42">2. Valoriser les résultats de la recherche</text:p>
      <text:p text:style-name="P42">Plusieurs propositions formulées :</text:p>
      <text:p text:style-name="P42">- Proposition de revoir le système de notation mis en place actuellement pour les chercheurs</text:p>
      <text:p text:style-name="P42">qui privilégie les articles de note A dans les revues à comité de lecture internationales</text:p>
      <text:p text:style-name="P42">au détriment de la valorisation des résultats de la recherche sur le terrain. Améliorer</text:p>
      <text:p text:style-name="P42">l’assimilation des résultats de la recherche sur le terrain et favoriser la remontée des besoins</text:p>
      <text:p text:style-name="P42">du terrain vers la recherche. Revaloriser la fonction de transfert et sa lisibilité.</text:p>
      <text:p text:style-name="P42">- Nécessité de renforcer le transfert dans les structures, dans les projets et dans les dispositifs</text:p>
      <text:p text:style-name="P42">d’animation (besoin de supports écrits mais surtout de présence physique pour relayer</text:p>
      <text:p text:style-name="P42">l’info, faire de la vulgarisation). Nb : le Pôle travaille à la mise en place d’outils complémentaires</text:p>
      <text:p text:style-name="P42">entre eux pour favoriser la diffusion des connaissances (JT, synthèses, essais bouts</text:p>
      <text:p text:style-name="P42">de champs…).</text:p>
      <text:p text:style-name="P42">- Permettre une meilleure synergie et la mutualisation entre les acteurs relais qui diffusent la</text:p>
      <text:p text:style-name="P42">connaissance (CA, GAB…etc), ex : une journée porte ouverte co-organisée par plusieurs</text:p>
      <text:p text:style-name="P42">structures ou entre départements ou régions.</text:p>
      <text:p text:style-name="P42">- Favoriser les échanges d’expériences entre les grandes zones de production, régions ou</text:p>
      <text:p text:style-name="P42">départements.</text:p>
      <text:p text:style-name="P42">- Travailler à l’ergonomie des documents développés pour favoriser leur assimilation.</text:p>
      <text:p text:style-name="P42"/>
      <text:p text:style-name="P22">Comment encourager la R&amp;D dans les entreprises au sein de la filière bio et au sein de la filière conventionnelle en matière de produits issus de l'agriculture biologique ?</text:p>
      <text:p text:style-name="P42">Une piste serait de proposer des partenariats sur des sujets de recherches avec les établissements de recherche et de formation, qui donneraient accès aux entreprises à des avantages notamment fiscaux (crédits impôts-recherche …). Pour cela il s’agit de favoriser le contact entre les entreprises et les organismes de recherche et de formation.</text:p>
      <text:p text:style-name="P42"/>
      <text:p text:style-name="P22">Développement agricole / Appui technique (en faisant apparaître pour chaque</text:p>
      <text:p text:style-name="P22">question ce qui concerne l'amont et ce qui concerne l'aval)</text:p>
      <text:p text:style-name="P42"><text:line-break/><text:span text:style-name="T7">Comment optimiser et organiser la cohérence des actions de développement et des acteurs du</text:span></text:p>
      <text:p text:style-name="P22">développement ?</text:p>
      <text:p text:style-name="P42">Plusieurs propositions sont avancées :</text:p>
      <text:p text:style-name="P42">- Etablir un programme d’action, porté par les acteurs du territoire (collectivité, syndicat viticole,</text:p>
      <text:p text:style-name="P42">syndicat des eaux ; territoire : une commune, un bassin, une appellation…) et par rapport aux</text:p>
      <text:p text:style-name="P42"><text:soft-page-break/>enjeux du territoire (économique, environnemental, agronomique, pédagogique…)</text:p>
      <text:p text:style-name="P42">- Privilégier des lieux et des temps de concertation entre les différents acteurs du développement pour une zone donnée : permettant de définir un plan d’action commun (concerté) avec des objectifs et des priorités et répartition des rôles : qui fait quoi sur quelle tâche. Ce temps de concertation et de</text:p>
      <text:p text:style-name="P42">définition d’un plan commun pour la bio prend du temps et demande des moyens humains dédiés à</text:p>
      <text:p text:style-name="P42">cela.</text:p>
      <text:p text:style-name="P42"/>
      <text:p text:style-name="P22">Quels sont les documents-clés diffusés à ce jour et auprès de quel public (résultats techniques et économiques, comparaison avec d’autres modes de production…) ?</text:p>
      <text:p text:style-name="P42">En viticulture, les bulletins techniques (actuellement sur abonnement) comportent une partie AB.</text:p>
      <text:p text:style-name="P42">Quelques résultats sont diffusés par l’ « Echo des Champs » (publication SEDARB / Chambres), mais ils sont jugés insuffisants par certains partenaires. Pour cette raison, les Chambres d’agriculture ont en projet un bulletin technique destiné à tous les agriculteurs AB.</text:p>
      <text:p text:style-name="P42"/>
      <text:p text:style-name="P22">Quels moyens mettre en œuvre pour développer et valoriser les actions bio dans les lieux</text:p>
      <text:p text:style-name="P22">assurant le développement, notamment dans les fermes expérimentales ou de démonstration ?</text:p>
      <text:p text:style-name="P42">Plusieurs propositions sont avancées :</text:p>
      <text:p text:style-name="P42">- Publier les résultats économiques des fermes. Maintenir des opérations « portes ouvertes » mettant</text:p>
      <text:p text:style-name="P42">en évidence les résultats de ces fermes.</text:p>
      <text:p text:style-name="P42">- Une communication accessible pourrait également passer par un site internet.</text:p>
      <text:p text:style-name="P42">- Ne pas scinder bio et conventionnel : les partenaires suggèrent que les groupes de travail soient</text:p>
      <text:p text:style-name="P42">ouverts et décloisonnés. Il s’agit de former les personnes qui animent ces structures pour qu’elles</text:p>
      <text:p text:style-name="P42">prennent en compte la dimension bio.</text:p>
      <text:p text:style-name="P42"/>
      <text:p text:style-name="P22">Comment encourager les transferts de connaissances entre bio et conventionnel ?</text:p>
      <text:p text:style-name="P42">Pour cela, il semble nécessaire de ne pas opposer ces différentes formes d'agriculture. Plusieurs</text:p>
      <text:p text:style-name="P42">propositions sont avancées :</text:p>
      <text:p text:style-name="P42">- Organiser des formations mixtes d’agriculteurs sur des thèmes transversaux à la bio et au</text:p>
      <text:p text:style-name="P42">conventionnel.</text:p>
      <text:p text:style-name="P42">- Favoriser la mise en place de groupes de travail durables sans distinguer bio et conventionnel mais</text:p>
      <text:p text:style-name="P42">visant des thématiques communes : autonomie, gestion du pâturage… type CETA (bio/conventionnel) pour améliorer les échanges d’expériences, ou par exemple à travers les CUMA qui rassemblent autour des matériels une certaine diversité. Les animateurs de ces groupes doivent être formés à l’AB et à l’animation.</text:p>
      <text:p text:style-name="P42"/>
      <text:p text:style-name="P22">Comment optimiser et organiser la diffusion et la mutualisation des connaissances ?</text:p>
      <text:p text:style-name="P42">Les innovations naissent le plus souvent dans les exploitations : les agriculteurs, face à des difficultés techniques, imaginent des parades : aux organismes de développement de terrain d’identifier ces innovations, et de les faire partager à tous, sans les réserver aux bio ou aux conventionnels.</text:p>
      <text:p text:style-name="P42">Pour cela, plusieurs solutions existent et sont complémentaires :</text:p>
      <text:p text:style-name="P42">- des dispositifs tels que le RMT SdCI, les réseaux DEPHY, INOSYS, ont vocation à repérer ces</text:p>
      <text:p text:style-name="P42">innovations, à les tester et à les diffuser.<text:line-break/>- améliorer l’assimilation des résultats de la recherche sur le terrain et favoriser la remontée des besoins du terrain vers la recherche. Revaloriser la fonction de transfert et sa lisibilité</text:p>
      <text:p text:style-name="P42">- maintenir « un bon terreau pour la bio » : c’est-à-dire maintenir (ou mettre en place quand ils</text:p>
      <text:p text:style-name="P42">n’existent pas) des réseaux techniques sur l’AB qui ont une dynamique de groupe et d’échange et</text:p>
      <text:p text:style-name="P42">permettent de s’adapter aux demandes ou contextes évolutifs (réseaux avec technicien, chercheur,</text:p>
      <text:p text:style-name="P42">agriculteur).</text:p>
      <text:p text:style-name="P42">- renforcer le transfert dans les structures, dans les projets et dans les dispositifs d’animation (besoin</text:p>
      <text:p text:style-name="P42">de supports écrits mais surtout de présence physique pour relayer l’info, faire de la vulgarisation)</text:p>
      <text:p text:style-name="P42"/>
      <text:p text:style-name="P22"><text:soft-page-break/>Comment améliorer l'organisation et la cohérence des réseaux de conseil technique ?</text:p>
      <text:p text:style-name="P42">Plusieurs possibilités sont à envisager :</text:p>
      <text:p text:style-name="P42">- Se servir des dispositifs existant en identifiant les spécificités BIO.</text:p>
      <text:p text:style-name="P42">- Développer le même type d’actions en bio qu’en conventionnel</text:p>
      <text:p text:style-name="P42">- Développer les organisations de terrains du type « CETA ».</text:p>
      <text:p text:style-name="P42">- Stimuler la volonté politique des différents réseaux, mettre en place des feuilles de route précises</text:p>
      <text:p text:style-name="P42">intégrant la bio</text:p>
      <text:p text:style-name="P42">- Créer des structures qui font le lien entre les réseaux à l’échelle d’un territoire.</text:p>
      <text:p text:style-name="P42"/>
      <text:p text:style-name="P22">Comment mieux accompagner les producteurs en conversion ou envisageant la conversion,</text:p>
      <text:p text:style-name="P22">notamment pour des projets ou des publics spécifiques (exemple : producteurs hors cadre familial, producteurs non issus du milieu agricole en zone péri-urbaine projet innovants…) ?</text:p>
      <text:p text:style-name="P42">Plusieurs dispositifs existent :</text:p>
      <text:p text:style-name="P42">- conseil individuel à la conversion</text:p>
      <text:p text:style-name="P42">- Le PRI permet d’accompagner les hors cadre familial (issus ou non du milieu agricole)</text:p>
      <text:p text:style-name="P42">- L’existence de références techniques adaptées aux territoires est un facteur de réussite pour accompagner les conversions.</text:p>
      <text:p text:style-name="P42">Certains partenaires proposent de former des animateurs dédiés 100 % à l’AB et bien identifiables.</text:p>
      <text:p text:style-name="P42">De manière générale, il apparaît nécessaire de faire en sorte que les dynamiques et structures d’accompagnement soient durables (une conversion peut prendre 10 ans).</text:p>
      <text:p text:style-name="P42"/>
      <text:p text:style-name="P22">Capitalisation et diffusion des projets exemplaires</text:p>
      <text:p text:style-name="P22"/>
      <text:p text:style-name="P22">Auriez-vous des recommandations sur ce point ? Vous pouvez rappeler ici quelques exemples d’actions publiques et/ou partenariales réussies dans votre région et susceptibles d’être transposées à d’autres régions.</text:p>
      <text:p text:style-name="P42">Les bulletins techniques viticoles des Chambres d’agriculture présentent aussi bien les préconisations en bio qu’en conventionnel, sans faire la distinction entre les publics : constat : les vitis bio sont satisfaits de ne pas être traités « à part », les viti conventionnels sont forcés de constater que la conduite de la vigne en bio n’est pas insurmontable.</text:p>
      <text:p text:style-name="P42">Les journées techniques thématiques sont un bon moyen de mixer les publics motivés par l’innovation.</text:p>
      <text:p text:style-name="P42">Innovation qui pourra être au service de l’AB ou d’autres modes de production respectueux de</text:p>
      <text:p text:style-name="P42">l’environnement (ex : « Désherb’sol »).</text:p>
      <text:p text:style-name="P5"/>
      <text:p text:style-name="P5"/>
      <text:p text:style-name="P6"><text:a xlink:type="simple" xlink:href="http://agriculture.gouv.fr/sites/minagri/files/documents/pdf/Bretagne_cle889527-2.pdf" text:style-name="Internet_20_link" text:visited-style-name="Visited_20_Internet_20_Link"><text:span text:style-name="T5">Bretagne</text:span></text:a></text:p>
      <text:p text:style-name="P62"/>
      <text:p text:style-name="P23">Recherche / R &amp;D (en faisant apparaître pour chaque question ce qui concerne</text:p>
      <text:p text:style-name="P23">l'amont et ce qui concerne l'aval)</text:p>
      <text:p text:style-name="P23"/>
      <text:p text:style-name="P23">Dans votre région, les dispositifs de recherche et d’expérimentation mis en œuvre dans le domaine</text:p>
      <text:p text:style-name="P23">de l’agriculture biologique vous semblent-ils adaptés et suffisants ?</text:p>
      <text:p text:style-name="P23"/>
      <text:p text:style-name="P44">En préambule, voir la présentation de la CIRAB dans le I (regard synthétique)</text:p>
      <text:p text:style-name="P44">Objectif opérationnel : Améliorer et renforcer la recherche en agriculture biologique en Bretagne</text:p>
      <text:p text:style-name="P44">pour :</text:p>
      <text:p text:style-name="P44">- l’amélioration de la productivité / rentabilité des opérateurs amont-aval</text:p>
      <text:p text:style-name="P44">- l’amélioration des liens AB/AC-AB/société et santé-environnement</text:p>
      <text:p text:style-name="P44"/>
      <text:p text:style-name="P44"/>
      <text:p text:style-name="P44"><text:soft-page-break/></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Objectifs opérationnels / Moyens d’actions </text:p>
          </table:table-cell>
          <table:table-cell table:style-name="Tableau3.A1" office:value-type="string">
            <text:p text:style-name="Table_20_Contents">Actions à mettre en oeuvre </text:p>
          </table:table-cell>
          <table:table-cell table:style-name="Tableau3.A1" office:value-type="string">
            <text:p text:style-name="Table_20_Contents">Qui ? A quelle échelle ? </text:p>
          </table:table-cell>
          <table:table-cell table:style-name="Tableau3.D1" office:value-type="string">
            <text:p text:style-name="Table_20_Contents">Facteurs favorables (+) / Freins potentiels (-) </text:p>
          </table:table-cell>
        </table:table-row>
        <table:table-row>
          <table:table-cell table:style-name="Tableau3.A2" office:value-type="string">
            <text:p text:style-name="Table_20_Contents">Améliorer la coordination de la recherche en AB en Bretagne </text:p>
          </table:table-cell>
          <table:table-cell table:style-name="Tableau3.A2" office:value-type="string">
            <text:p text:style-name="Table_20_Contents">- Revoir la composition de la CIRAB (place des scientifiques, problème « juge et partie » des porteurs de projets) - Améliorer le fonctionnement de la CIRAB (présence agriculteurs, prise en compte des avis par les financeurs, place de la réglementation) ; référentiel à prendre en compte dans les travaux de recherche : cdc européen </text:p>
          </table:table-cell>
          <table:table-cell table:style-name="Tableau3.A2" office:value-type="string">
            <text:p text:style-name="Table_20_Contents">Région </text:p>
          </table:table-cell>
          <table:table-cell table:style-name="Tableau3.D2" office:value-type="string">
            <text:p text:style-name="Table_20_Contents">(-) désaccord important sur le référentiel à prendre en compte pour cadrer les actions de recherche </text:p>
          </table:table-cell>
        </table:table-row>
        <table:table-row>
          <table:table-cell table:style-name="Tableau3.A2" office:value-type="string">
            <text:p text:style-name="Table_20_Contents">Amplification les projets de recherche en AB </text:p>
          </table:table-cell>
          <table:table-cell table:style-name="Tableau3.A2" office:value-type="string">
            <text:p text:style-name="Table_20_Contents">- Renforcer les compétences des stations et des équipes bretonne- S’appuyer sur les stations ou compétences existantes sans repartir de « ex-nihilo » pour développer la recherche en bio </text:p>
            <text:p text:style-name="Table_20_Contents">- Amplification des financements à l’échelle territoriale, les taux, les enveloppes Casdar… </text:p>
            <text:p text:style-name="Table_20_Contents">- Positionner l’AB dans les Appels à projets (lobbying, fonctionnement plus souple, prise en compte des idées des agriculteurs et de la transversalité) </text:p>
            <text:p text:style-name="Table_20_Contents">- Etre davantage présent à échelle européenne (recherche financements et partenariats) </text:p>
            <text:p text:style-name="Table_20_Contents">- Expertiser les investissements d’avenir / AB </text:p>
            <text:p text:style-name="Table_20_Contents"><text:soft-page-break/>- Développer la part AB dans les organismes de recherche : Développer l’AB à l’INRA : Flécher les Appels à Projets INRA sur l’AB , </text:p>
          </table:table-cell>
          <table:table-cell table:style-name="Tableau3.A2" office:value-type="string">
            <text:p text:style-name="Table_20_Contents">Régional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Régional et national </text:p>
            <text:p text:style-name="Table_20_Contents"/>
            <text:p text:style-name="Table_20_Contents"/>
            <text:p text:style-name="Table_20_Contents"/>
            <text:p text:style-name="Table_20_Contents"/>
            <text:p text:style-name="Table_20_Contents">Régional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Régional/natio nal/UE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National et régional </text:p>
          </table:table-cell>
          <table:table-cell table:style-name="Tableau3.D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besoins des producteurs =, moyens d’y arriver ≠ intérêt de garder le contact avec les conventionnels (-) Risque de clivage si appel à projet spécifique, c’est intéressant de comparer AB au conventionnel. </text:p>
            <text:p text:style-name="Table_20_Contents"/>
            <text:p text:style-name="Table_20_Contents"/>
            <text:p text:style-name="Table_20_Contents"/>
            <text:p text:style-name="Table_20_Contents">(-) Dispositif peu connu, consacré à génomique </text:p>
            <text:p text:style-name="Table_20_Contents"><text:soft-page-break/>(-) séparer la bio du reste = risque de clivage. Les généralistes (approche système) seraient trop peu présents à l’INRA </text:p>
          </table:table-cell>
        </table:table-row>
        <table:table-row>
          <table:table-cell table:style-name="Tableau3.A2" office:value-type="string">
            <text:p text:style-name="Table_20_Contents">Modifier l’approche dans la recherche en AB </text:p>
          </table:table-cell>
          <table:table-cell table:style-name="Tableau3.A2" office:value-type="string">
            <text:p text:style-name="Table_20_Contents">- Renforcer la valorisation/diffusion des résultats : Mettre en place des partenariats forts à la base du projet <text:span text:style-name="T15">et</text:span> Favoriser la mixité bio et conventionnel </text:p>
            <text:p text:style-name="Table_20_Contents">- Renforcer la transversalité dans la recherche en bio pour être en lien notamment avec la société civile, par le développement de la recherche participative qui semble répondre à certaines questions. </text:p>
            <text:p text:style-name="Table_20_Contents">- <text:s/>Reconnaître le rôle du paysan-chercheur (moins prioritaire) reconnaissance des paysans bio en tant qu'expérimentateur/chercheur et la question de recherche participative : point important à ne pas écarter </text:p>
          </table:table-cell>
          <table:table-cell table:style-name="Tableau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Risque d’élitisme Peu de chercheurs le pratique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Il s’agit d’une reconnaissance sociale (autres moyens ?) (-) Peut être un peu moins prioritaire en tant que tel par rapport aux autres thématiques </text:p>
          </table:table-cell>
          <table:table-cell table:style-name="Tableau3.D2" office:value-type="string">
            <text:p text:style-name="Table_20_Contents"/>
          </table:table-cell>
        </table:table-row>
        <table:table-row>
          <table:table-cell table:style-name="Tableau3.A2" office:value-type="string">
            <text:p text:style-name="Table_20_Contents">Renforcer l’interconnaissance et les partenariats </text:p>
          </table:table-cell>
          <table:table-cell table:style-name="Tableau3.A2" office:value-type="string">
            <text:p text:style-name="Table_20_Contents">- renforcer les interactions chercheurs / professionnels / exploitants </text:p>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P44"/>
      <text:p text:style-name="P44"/>
      <text:p text:style-name="P24">Quelles sont aujourd'hui les thématiques de recherche sur l'agriculture biologique pour lesquelles vous constatez des insuffisances ?</text:p>
      <text:p text:style-name="P45">Il a été évoqué la notion d’approche système, qui n’était pas assez développée : la recherche manque de généraliste (tendance actuelle à la spécialisation) qui pourraient traiter cette thématique.</text:p>
      <text:p text:style-name="P45"/>
      <text:p text:style-name="P24">Quels sont les axes prioritaires ou actions précises à développer ?</text:p>
      <text:p text:style-name="P45">Quelques thématiques citées lors des ateliers (mais non exhaustif):</text:p>
      <text:p text:style-name="P45"> L’amélioration de la productivité</text:p>
      <text:p text:style-name="P45"><text:soft-page-break/> Rentabilité au niveau production animales et végétales (amont)</text:p>
      <text:p text:style-name="P45"> Autonomie alimentaire</text:p>
      <text:p text:style-name="P45"> Renforcer la recherche sur la protection des végétaux, la fertilité des sols</text:p>
      <text:p text:style-name="P45"> Trouver des solutions aux limites techniques notamment en sanitaire/parasitisme et sur les produits de nettoyage et de désinfection</text:p>
      <text:p text:style-name="P45"> Amplifier les recherches sur les micro-organismes et leur lien avec santé- environnement</text:p>
      <text:p text:style-name="P45"> Sélection variétale adaptée à la bio</text:p>
      <text:p text:style-name="P45"> Les pnpp (préparations naturelles peu préoccupantes)</text:p>
      <text:p text:style-name="P45"> Investir le champ de recherche dans l’aval</text:p>
      <text:p text:style-name="P45">Pour info (mais pas discuté), en lien avec le contrat d’objectif recherche expé de la CIRAB et travaux de l’ITAB au travers de 5 axes (axes présentes mais non discutes lors de l'atelier):</text:p>
      <text:p text:style-name="P45">1- Agriculture et écosystèmes , étudier les interactions</text:p>
      <text:p text:style-name="P45">2 - produire à bas niveaux d’intrants (phytos, ferti, alimentation, mesures)</text:p>
      <text:p text:style-name="P45">3 – résilience et durabilité des systèmes</text:p>
      <text:p text:style-name="P45">4 – prévention santé et bien être animal</text:p>
      <text:p text:style-name="P45">5 – produit bio de qualité pour bien être des citoyens</text:p>
      <text:p text:style-name="P45"/>
      <text:p text:style-name="P24">Quels partenariats sont à construire/ à développer, quels sont les acteurs à mobiliser ? Dans quels objectifs?</text:p>
      <text:p text:style-name="P45">Voir ci-dessus : renforcer davantage le lien entre les professionnels et la recherche</text:p>
      <text:p text:style-name="P45">Synthèse des travaux régionaux de préparation du programme national Ambition bio 2017</text:p>
      <text:p text:style-name="P45"/>
      <text:p text:style-name="P24">Comment assurer la cohérence des programmes de recherche au niveau national / européen /</text:p>
      <text:p text:style-name="P24">mondial ?</text:p>
      <text:p text:style-name="P45">Sujet non traité.</text:p>
      <text:p text:style-name="P45">A noter (voir ci-dessus) les discussions récurrentes à l’échelle régional sur le référentiel à prendre en compte pour cadrer les actions de recherche :</text:p>
      <text:p text:style-name="P45">- le cahier des charges européen : approche plus pragmatique et permettant de se positionner au même niveau que les « concurrents » européens (exemple serres chauffées, cellules au cytoplasme modifié…)</text:p>
      <text:p text:style-name="P45">- les « fondements de la bio » : approche plus militante, plus rigoureuse que le cahier des charges européens</text:p>
      <text:p text:style-name="P45"/>
      <text:p text:style-name="P24">Comment structurer la relation entre la recherche et le secteur agricole et agroalimentaire pour améliorer la connaissance réciproque des programmes de recherche et des besoins en recherche ? A quel échelon : national, régional....?</text:p>
      <text:p text:style-name="P45">Expérience régionale à renforcer : la CIRAB assure la diffusion des résultats (financement Etat, Région, FEADER) via des publications, brochures, journées de présentation, etc …, mais il a été demandé une diffusion encore plus large. La notion de mixité est ressortie (entre conventionnel et biologique), autant pour les actions de recherche en tant que telles (tester à la fois en conventionnel et biologique) mais aussi pour la diffusion des résultats.</text:p>
      <text:p text:style-name="P45"/>
      <text:p text:style-name="P24">Comment encourager la R&amp;D dans les entreprises au sein de la filière bio et au sein de la filière</text:p>
      <text:p text:style-name="P24">conventionnelle en matière de produits issus de l'agriculture biologique ?</text:p>
      <text:p text:style-name="P45">Sujet non traité. A l’échelle bretonne, les entreprises agro-alimentaire commencent à y réfléchir (par rapport à ce qui pourrait passer via la CIRAB), mais le frein principal est la notion de concurrence très forte dans ces secteurs.</text:p>
      <text:p text:style-name="P45"/>
      <text:p text:style-name="P24">Développement agricole / Appui technique (en faisant apparaître pour chaque</text:p>
      <text:p text:style-name="P24">question ce qui concerne l'amont et ce qui concerne l'aval)</text:p>
      <text:p text:style-name="P45">Note : voir aussi « accompagnement des producteurs » dans l'axe 1</text:p>
      <text:p text:style-name="P45"><text:soft-page-break/></text:p>
      <text:p text:style-name="P24">Comment optimiser et organiser la cohérence des actions de développement et des acteurs du</text:p>
      <text:p text:style-name="P24">développement ?</text:p>
      <text:p text:style-name="P45">Sujet sous-jacent à l’ensemble des débat, mais rarement traité de fond : la « concurrence » entre les réseaux freine fortement les actions communes et la coordination globale.</text:p>
      <text:p text:style-name="P45"/>
      <text:p text:style-name="P45">Quels moyens mettre en œuvre pour développer et valoriser les actions bio dans les lieux assurant</text:p>
      <text:p text:style-name="P45">le développement, notamment dans les fermes expérimentales ou de démonstration ?</text:p>
      <text:p text:style-name="P45"/>
      <text:p text:style-name="P45"/>
      <table:table table:name="Tableau4" table:style-name="Tableau4">
        <table:table-column table:style-name="Tableau4.A"/>
        <table:table-column table:style-name="Tableau4.B"/>
        <table:table-row>
          <table:table-cell table:style-name="Tableau4.A1" office:value-type="string">
            <text:p text:style-name="Table_20_Contents">Objectifs opérationnels / Moyens d’actions </text:p>
          </table:table-cell>
          <table:table-cell table:style-name="Tableau4.B1" office:value-type="string">
            <text:p text:style-name="Table_20_Contents">Actions à mettre en oeuvre </text:p>
          </table:table-cell>
        </table:table-row>
        <table:table-row>
          <table:table-cell table:style-name="Tableau4.A2" office:value-type="string">
            <text:p text:style-name="Table_20_Contents">Développer la mixité des groupes d'échanges et de R&amp;D </text:p>
          </table:table-cell>
          <table:table-cell table:style-name="Tableau4.B2" office:value-type="string">
            <text:p text:style-name="P80">- mixité bio/conventionnel </text:p>
            <text:p text:style-name="P80">- mixité des acteurs recherche/développement/formation </text:p>
          </table:table-cell>
        </table:table-row>
        <table:table-row>
          <table:table-cell table:style-name="Tableau4.A2" office:value-type="string">
            <text:p text:style-name="Table_20_Contents">Développer l’interconnaissance avec l’ensemble des acteurs agricoles pour améliorer l’efficacité des dispositifs </text:p>
          </table:table-cell>
          <table:table-cell table:style-name="Tableau4.B2" office:value-type="string">
            <text:p text:style-name="Table_20_Contents">- Développer les journées techniques et d'échanges à destination de l'enseignement, des centres de gestion et des banques - Développer le rôle du pôle documentaire d'IBB (moins prioritaire) : pour que cet outil soit plus utilisé, pour améliorer l'accès à la littérature internationale </text:p>
          </table:table-cell>
        </table:table-row>
        <table:table-row>
          <table:table-cell table:style-name="Tableau4.A2" office:value-type="string">
            <text:p text:style-name="Table_20_Contents">Améliorer la lisibilité de l’accompagnement à l’agriculture biologique tout en gardant les spécificités </text:p>
          </table:table-cell>
          <table:table-cell table:style-name="Tableau4.B2" office:value-type="string">
            <text:p text:style-name="Table_20_Contents">améliorer l'accès à la littérature internationale Améliorer la lisibilité de l’accompagnement à l’agriculture biologique tout en gardant les spécificités - Faire des choses ensemble sur le parcours à la conversion : mettre en place un outil de communication sur le parcours à la conversion, réussir à donner une information la plus complète possible - Créer un module commun à l'installation entre les différentes structures (moins prioritaire que l’outil commun) </text:p>
          </table:table-cell>
        </table:table-row>
        <table:table-row>
          <table:table-cell table:style-name="Tableau4.A2" office:value-type="string">
            <text:p text:style-name="Table_20_Contents">Améliorer l’efficacité de l’accompagnement à l’agriculture biologique </text:p>
          </table:table-cell>
          <table:table-cell table:style-name="Tableau4.B2" office:value-type="string">
            <text:p text:style-name="Table_20_Contents">- Mettre en place un système de parrainage des agriculteurs nouvellement convertis à l'AB et en conversion - Améliorer la valorisation de certains supports "terrain" pour 25 Synthèse des travaux régionaux de préparation du programme national Ambition bio 2017 la communication (réseau de fermes, stations expérimentales, etc) </text:p>
          </table:table-cell>
        </table:table-row>
        <table:table-row>
          <table:table-cell table:style-name="Tableau4.A2" office:value-type="string">
            <text:p text:style-name="Table_20_Contents">Renforcer le lien amont-aval dans les filières </text:p>
          </table:table-cell>
          <table:table-cell table:style-name="Tableau4.B2" office:value-type="string">
            <text:p text:style-name="Table_20_Contents">Cf axe 2 </text:p>
          </table:table-cell>
        </table:table-row>
      </table:table>
      <text:p text:style-name="P45"/>
      <text:p text:style-name="P25">Comment encourager les transferts de connaissances entre bio et conventionnel ?</text:p>
      <text:p text:style-name="P46">Consensus sur l’intérêt du transfert de pratiques, mais actions à mettre en œuvre peu évoquées</text:p>
      <text:p text:style-name="P46"/>
      <text:p text:style-name="P25">Comment optimiser et organiser la diffusion et la mutualisation des connaissances ?</text:p>
      <text:p text:style-name="P46">Voir ci-dessus. Voir également axe 5 Formation</text:p>
      <text:p text:style-name="P46"/>
      <text:p text:style-name="P25">Comment améliorer l'organisation et la cohérence des réseaux de conseil technique ?</text:p>
      <text:p text:style-name="P46">Voir ci-dessus.</text:p>
      <text:p text:style-name="P46"/>
      <text:p text:style-name="P25"><text:soft-page-break/>Comment mieux accompagner les producteurs en conversion ou envisageant la conversion,</text:p>
      <text:p text:style-name="P25">notamment pour des projets ou des publics spécifiques (exemple : producteurs hors cadre familial, producteurs non issus du milieu agricole en zone péri-urbaine projet innovants…) ?</text:p>
      <text:p text:style-name="P46">Voir ci-dessus et axe 1 développement de la production : module commun pour l’installation, supports de communication communs pour la conversion…</text:p>
      <text:p text:style-name="P45"/>
      <text:p text:style-name="P62"/>
      <text:p text:style-name="P62"/>
      <text:p text:style-name="P6"><text:a xlink:type="simple" xlink:href="http://agriculture.gouv.fr/sites/minagri/files/documents/pdf/Centre_cle83459a_cle4f97bc.pdf" text:style-name="Internet_20_link" text:visited-style-name="Visited_20_Internet_20_Link"><text:span text:style-name="T5">Centre</text:span></text:a></text:p>
      <text:p text:style-name="P6"><text:line-break/><text:span text:style-name="T8">Voir tableau sur l'existant sur site internet.</text:span></text:p>
      <text:p text:style-name="P6"/>
      <text:p text:style-name="P26">Recherche / R&amp;D (en faisant apparaître pour chaque question ce qui concerne l'amont et ce</text:p>
      <text:p text:style-name="P26">qui concerne l'aval)</text:p>
      <text:p text:style-name="P47"/>
      <text:p text:style-name="P26">Dans votre région, les dispositifs de recherche et d’expérimentation mis en œuvre dans le domaine de l’agriculture biologique vous semblent-ils adaptés et suffisants ?</text:p>
      <text:p text:style-name="P47">En région Centre, des stations expérimentales, des instituts techniques, les chambres d’agriculture, le réseau bio et les opérateurs économiques mènent des actions de recherche et d’expérimentation en bio.</text:p>
      <text:p text:style-name="P47">Ces actions sont coordonnées au travers des organes d’orientation propres à chaque structure (spécialisés bio ou non) et/ou en fonction des cas au travers des projets de filières (14 projets de filière au total en région Centre). Cette organisation favorise le lien entre agriculture biologique et conventionnelle et crée des passerelles.</text:p>
      <text:p text:style-name="P47">Si cette situation est satisfaisante pour un certain nombre d’opérateurs favorables notamment à la mixité et à une cohérence interne aux filières, d’autres, notamment le réseau spécialisé bio, souhaiteraient qu’une plateforme physique (ou virtuelle) de pilotage et de convergence des financements des actions de recherche et d’expérimentation soit créée sur le modèle du CREAB, ainsi que de valorisation des résultats.</text:p>
      <text:p text:style-name="P47">Cette « plateforme » pourrait être pilotée par l’ITAB.</text:p>
      <text:p text:style-name="P47">Les stations de recherche fondamentale type INRA ou universitaires implantées en région sont</text:p>
      <text:p text:style-name="P47">déconnectées des besoins locaux. Le besoin d’une meilleure adéquation et d’une plus grande cohérence entre programmes de recherche et d’expérimentation et demandes et attentes des producteurs est souligné par les acteurs régionaux.</text:p>
      <text:p text:style-name="P47"/>
      <text:p text:style-name="P26">Quelles sont aujourd'hui les thématiques de recherche sur l'agriculture biologique pour lesquelles vous constatez des insuffisances ?</text:p>
      <text:p text:style-name="P47">L’agronomie au sens large et la notion de système sont primordiales en agriculture biologique en inscrivant les programmes de recherche et d’expérimentation sur le long terme. Ces démarches peuvent également s’inscrire dans des logiques de bassin de production supra régionales à condition de traiter en amont les questions relatives à leur financement et à la coordination entre acteurs des actions.</text:p>
      <text:p text:style-name="P47">La recherche doit également pouvoir valoriser, capitaliser et associer les agriculteurs, les opérateurs</text:p>
      <text:p text:style-name="P47">innovants en agriculture et en filières biologiques (stratégie bottom up)</text:p>
      <text:p text:style-name="P47"/>
      <text:p text:style-name="P26">Quels sont les axes prioritaires ou actions précises à développer ?</text:p>
      <text:p text:style-name="P47">Axes transversaux :</text:p>
      <text:p text:style-name="P47">• Agronomie : vie du sol</text:p>
      <text:p text:style-name="P47">• Economie : amélioration de la compétitivité des exploitations</text:p>
      <text:p text:style-name="P47">• Mécanisation : innovation pour améliorer les itinéraires techniques et les conditions de travail</text:p>
      <text:p text:style-name="P47">(temps et pénibilité), agriculture de précision</text:p>
      <text:p text:style-name="P47">• Nouvelles technologies : quels apports des nouvelles technologies au développement de</text:p>
      <text:p text:style-name="P47"><text:soft-page-break/>l’agriculture biologique ?</text:p>
      <text:p text:style-name="P47">• Economie d’énergie(s)</text:p>
      <text:p text:style-name="P47">• Impacts sur les milieux : effets positifs et réduction des effets négatifs</text:p>
      <text:p text:style-name="P47">• Produits à base de préparation de plantes et leur homologation (AMM)</text:p>
      <text:p text:style-name="P47">Axes prioritaires par filière (non exhaustif) : les besoins en matière de recherche et d’expérimentation sont également spécifiques à chaque filière. Ils s’inscrivent dans des besoins de long terme :</text:p>
      <text:p text:style-name="P47">• Grandes cultures :</text:p>
      <text:p text:style-name="P47">• Recherche variétale : rusticité, valorisation des données disponibles de la base d’inscription du</text:p>
      <text:p text:style-name="P47">CTPS pour une utilisation de certaines variétés en bio, débat autour de la sélection participative</text:p>
      <text:p text:style-name="P47">• Gestion de l’enherbement</text:p>
      <text:p text:style-name="P47">• Fertilisation</text:p>
      <text:p text:style-name="P47">• Application des Techniques Culturales simplifiées en bio</text:p>
      <text:p text:style-name="P47">• Semis sous couverts</text:p>
      <text:p text:style-name="P47">• Cultures associées</text:p>
      <text:p text:style-name="P47">• Viticulture : maladies du bois</text:p>
      <text:p text:style-name="P47">• Arboriculture : produits à base de préparation de plantes</text:p>
      <text:p text:style-name="P47">• Maraîchage : lutte intégrée, enherbement, mécanisation, fertilisation</text:p>
      <text:p text:style-name="P47">• Elevages : gestion sanitaire, soins alternatifs, regroupement des chaleurs sans hormones…</text:p>
      <text:p text:style-name="P47">Ces thématiques exprimées sont essentiellement liées à la production. Cependant, des besoins</text:p>
      <text:p text:style-name="P47">spécifiques existent certainement en matière de transformation, distribution notamment en matière</text:p>
      <text:p text:style-name="P47">d’innovations (produit, technologique, marketing, valorisation…).</text:p>
      <text:p text:style-name="P47"/>
      <text:p text:style-name="P26">Quels partenariats sont à construire/ à développer, quels sont les acteurs à mobiliser ? Dans quels objectifs?</text:p>
      <text:p text:style-name="P47">D’une manière générale, il convient de privilégier l’approche pluridisciplinaire (scientifiques des différentes spécialités, agronomes, conseillers agricoles, agriculteurs…) afin de répondre aux objectifs complexes et multi-facteurs abordés par l’agriculture (viabilité économique, écologie des milieux et des systèmes, sols, santé des hommes, des animaux et des plantes,…).</text:p>
      <text:p text:style-name="P47">La valorisation des expérimentations menées par les agriculteurs en bio est également source de</text:p>
      <text:p text:style-name="P47">références et de données intéressantes. L’implication collective des producteurs dans les actions de</text:p>
      <text:p text:style-name="P47">recherche et d’expérimentation est un des moyens de pérenniser sur le long terme ces actions à condition d’utiliser des démarches participatives garantes de la prise en compte de leurs attentes (le levier financier et l’engagement à moyen terme des partenaires en matière de recherche est un deuxième levier).</text:p>
      <text:p text:style-name="P47">Enfin, l’INRA doit être plus impliqué en bio au travers d’un programme technique promouvant l’innovation technologique pour les systèmes bios.</text:p>
      <text:p text:style-name="P47"/>
      <text:p text:style-name="P26">Comment assurer la cohérence des programmes de recherche au niveau national / européen / mondial ?</text:p>
      <text:p text:style-name="P47">Sans que des propositions aient été formulées, la nécessité de cette coordination a été demandée.</text:p>
      <text:p text:style-name="P47"/>
      <text:p text:style-name="P26">Comment structurer la relation entre la recherche et le secteur agricole et agroalimentaire pour améliorer la connaissance réciproque des programmes de recherche et des besoins en recherche ? A quel échelon : national, régional....?</text:p>
      <text:p text:style-name="P47">Le besoin de connaissance et d’une meilleure valorisation des actions de recherche et d’expérimentation a été souligné d’une façon générale. Un certain nombre d’acteurs ont fait état d’un défaut d’informations, de porter à connaissance, d’accessibilité des résultats. La multiplicité des « lieux » d’information par thématique ou par filière rendant difficile le tri et la synthèse de l’information a également été mise en avant par certains contributeurs à la consultation. Cette question devait être expertisée en lien avec l’ITAB et les partenaires impliqués (Instituts techniques, organisations de développement, réseau bio…) à la fois aux niveaux national et régional.</text:p>
      <text:p text:style-name="P47"><text:soft-page-break/></text:p>
      <text:p text:style-name="P26"/>
      <text:p text:style-name="P26">Développement agricole / Appui technique (en faisant apparaître pour chaque question ce</text:p>
      <text:p text:style-name="P26">qui concerne l'amont et ce qui concerne l'aval)</text:p>
      <text:p text:style-name="P47"/>
      <text:p text:style-name="P26">Comment optimiser et organiser la cohérence des actions de développement et des acteurs du</text:p>
      <text:p text:style-name="P26">développement ?</text:p>
      <text:p text:style-name="P47">A minima, des concertations entre les différents réseaux impliqués dans le développement de l’agriculture biologique (notamment chambres d’agriculture et GAB) ne peuvent qu’améliorer la cohérence des actions d’accompagnement des producteurs. Cette concertation existe partiellement en région Centre et est un des acquis du premier plan bio. Elle a notamment permis la mise en place d’actions communes type « Pôle conversion ».</text:p>
      <text:p text:style-name="P47">Les réseaux s’entendent également pour demander une coordination régionale des actions sans toutefois dégager de consensus autour d’un chef de file identifié et reconnu par tous. Les questions de « séparation » des rôles et des compétences entre réseau font également débat.</text:p>
      <text:p text:style-name="P47">La dynamique au travers des groupes de développement a été réaffirmée. Elle est la source d’échanges et favorise la cohésion.</text:p>
      <text:p text:style-name="P47">En agriculture biologique, les actions de développement doivent s’appuyer sur la collecte, l’acquisition, le traitement et la diffusion de données technico-économiques fiables représentant la réalité. Les producteurs bio ont besoin d’éléments de comparaison pour les aider dans leurs choix et leur permettre d’améliorer techniquement et économiquement leur système. En région Centre, le développement des références systèmes ROSACE/INOSYS est un atout fort, c’est une mine de données importante qu’il faut continuer à améliorer et mettre à disposition des producteurs. La diffusion et l’accès à ces références doivent encore être améliorés.</text:p>
      <text:p text:style-name="P47"/>
      <text:p text:style-name="P26">Quels moyens mettre en œuvre pour développer et valoriser les actions bio dans les lieux assurant le développement, notamment dans les fermes expérimentales ou de démonstration ?</text:p>
      <text:p text:style-name="P47">En région Centre, des fermes expérimentales, des stations d’expérimentation et des exploitations des établissements d’enseignement agricoles mènent d’ores et déjà des actions bio. La problématique réside plutôt au-delà des points évoqués dans le paragraphe sur la recherche et l’expérimentation, dans la valorisation et la diffusion des résultats.</text:p>
      <text:p text:style-name="P47">Des événements s’adressant à un public mixte pourraient être organisés afin de mieux valoriser ces</text:p>
      <text:p text:style-name="P47">actions (cf point suivant). La communication dans les médias agricoles pourrait également être plus</text:p>
      <text:p text:style-name="P47">structurée autour des résultats obtenus par ces actions d’acquisition de références.</text:p>
      <text:p text:style-name="P47">L’effort de formation des « prescripteurs » d’opinion doit également permettre d’envisager les modes de production en agriculture biologique comme une solution possible proposée par les conseillers lors des étapes clés d’évolution des exploitations agricoles. Cette formation continue s’appuie nécessairement sur les acquis des actions bios.</text:p>
      <text:p text:style-name="P47"/>
      <text:p text:style-name="P26">Comment encourager les transferts de connaissances entre bio et conventionnel ?</text:p>
      <text:p text:style-name="P47">Les manifestations mixtes type « Rendez-vous Tech et Bio » doivent permettre de développer les échanges d’expériences et de compétences entre agriculteurs bio et conventionnels. Ce type de manifestation crée l’événement et peut drainer efficacement un public assez large. Il nécessite en revanche des moyens conséquents.</text:p>
      <text:p text:style-name="P47">Au-delà de ces moments phares, il s’agit également de multiplier les occasions de rencontres : formations mixtes aux techniques alternatives (25 à 30 sessions programmées chaque année en région Centre), visites de fermes, tours de plaine mixtes,…</text:p>
      <text:p text:style-name="P47">Les réseaux DEPHY du plan Ecophyto sont également une voie à explorer, en réfléchissant la place des agriculteurs bios au sein des groupes constitués.</text:p>
      <text:p text:style-name="P47">Enfin, le transfert de connaissances entre conventionnels et bios passe également par des dynamiques collectives agriculteurs conventionnels et bios au travers du conseil ou dans la construction de projets communs. Ces rencontres existent (services de remplacement, CUMA, <text:soft-page-break/>groupes de développement…) mais sont à renforcer.</text:p>
      <text:p text:style-name="P47"/>
      <text:p text:style-name="P26">Comment optimiser et organiser la diffusion et la mutualisation des connaissances ?</text:p>
      <text:p text:style-name="P47">Comme en recherche, il s’agit d’éviter de réaliser deux fois les actions dans deux réseaux différents. La concertation, le porter à connaissance entre réseaux des actions menées sont donc un minimum.</text:p>
      <text:p text:style-name="P47">Une communication commune aux réseaux regroupant l’ensemble des contributions pourrait être un</text:p>
      <text:p text:style-name="P47">second niveau (par exemple Internet et Extranet)</text:p>
      <text:p text:style-name="P47">Enfin, un pilotage des actions par une seule instance qui centraliserait les résultats serait un troisième niveau qui nécessitera comme cela a déjà été souligné un accord préalable des partenaires en matière de responsabilités du pilote et de partage des rôles et des compétences. <text:line-break/></text:p>
      <text:p text:style-name="P26">Comment améliorer l'organisation et la cohérence des réseaux de conseil technique ?</text:p>
      <text:p text:style-name="P47">Cf. question sur l’organisation et la cohérence des actions de développement.</text:p>
      <text:p text:style-name="P47"/>
      <text:p text:style-name="P26">Comment mieux accompagner les producteurs en conversion ou envisageant la conversion, notamment pour des projets ou des publics spécifiques (exemple : producteurs hors cadre familial, producteurs nonissus du milieu agricole en zone péri-urbaine projet innovants…) ?</text:p>
      <text:p text:style-name="P47">Cf. axe 1 </text:p>
      <text:p text:style-name="P47"/>
      <text:p text:style-name="P47"/>
      <text:p text:style-name="P47"/>
      <text:p text:style-name="P7"><text:a xlink:type="simple" xlink:href="http://agriculture.gouv.fr/sites/minagri/files/documents/pdf/Champagne_Ardennes_cle46b623_cle86471a.pdf" text:style-name="Internet_20_link" text:visited-style-name="Visited_20_Internet_20_Link">Champ</text:a><text:a xlink:type="simple" xlink:href="http://agriculture.gouv.fr/sites/minagri/files/documents/pdf/Champagne_Ardennes_cle46b623_cle86471a.pdf" text:style-name="Internet_20_link" text:visited-style-name="Visited_20_Internet_20_Link">agne-Ardenne</text:a></text:p>
      <text:p text:style-name="P63"/>
      <text:p text:style-name="P30"><text:s/>Recherche / R &amp;D (en faisant apparaître pour chaque question ce qui concerne l'amont et ce</text:p>
      <text:p text:style-name="P30">qui concerne l'aval)</text:p>
      <text:p text:style-name="P40"/>
      <text:p text:style-name="P41">La recherche en bio en région est jugée insuffisante et inadaptée sauf pour les aspects</text:p>
      <text:p text:style-name="P41">analytiques. Le constat est fait qu’il y a une demande forte mais que les dispositifs actuels ne</text:p>
      <text:p text:style-name="P41">permettent pas de répondre à toutes les problématiques. Des besoins et des moyens suffisants</text:p>
      <text:p text:style-name="P41">sont demandés ainsi que l’adaptation des expérimentations pour évoluer vers des approches plus systémiques.</text:p>
      <text:p text:style-name="P41">Les thématiques de recherche à prioriser proposées sont :</text:p>
      <text:p text:style-name="P41">- soit en lien avec les cultures (alimentation azotée, gestion des adventices, travail du sol,</text:p>
      <text:p text:style-name="P41">semences, espèces et variétés sur certains types de sol),</text:p>
      <text:p text:style-name="P41">- soit en lien avec l’itinéraire technique (sécurisation et adaptation des assolements,</text:p>
      <text:p text:style-name="P41">itinéraires, rotations, autonomie de l’exploitation, équilibre du sol, écosystème du sol),</text:p>
      <text:p text:style-name="P41">- soit dirigée vers la viticulture (dépendance du cuivre) ou l’élevage (sources de production</text:p>
      <text:p text:style-name="P41">de protéines locales…).</text:p>
      <text:p text:style-name="P41">Par ailleurs il est proposé des études prospectives sur plusieurs scénarii de développement de la</text:p>
      <text:p text:style-name="P41">bio en région ou encore sur les blocages psychologiques à la démarche de conversion.</text:p>
      <text:p text:style-name="P41">Pour y parvenir des pistes d’actions à développer sont abordées : le renforcement des</text:p>
      <text:p text:style-name="P41">collaborations (INRA, ITAB, chambres d’agriculture, instituts techniques, experts agricoles et non</text:p>
      <text:p text:style-name="P41">agricoles, enseignement, coopératives), le développement de la recherche participative (associer</text:p>
      <text:p text:style-name="P41">les paysans), les programmes de recherche fondamentale (biodynamie, aromathérapie,…), la</text:p>
      <text:p text:style-name="P41">création de fermes ou réseaux expérimentaux.</text:p>
      <text:p text:style-name="P41">Il est proposer de créer une instance permanente de recherche en région, avec un caractère</text:p>
      <text:p text:style-name="P41">consultatif obligatoire ; l’instance comprendrait les organismes cités ci-dessus, les services de</text:p>
      <text:p text:style-name="P41">l’Etat, le Conseil régional, les agences de l’eau, les associations, les consommateurs, les</text:p>
      <text:p text:style-name="P41">environnementaux,….</text:p>
      <text:p text:style-name="P41">Pour assurer une cohérence des programmes de recherche, il est proposé de poursuivre les</text:p>
      <text:p text:style-name="P41">actions déjà menées par l’APCA en mutualisant les compétences et en harmonisant les</text:p>
      <text:p text:style-name="P41">protocoles, tout en mettant en relation les régions ayant les programmes de recherche similaires.</text:p>
      <text:p text:style-name="P41"><text:soft-page-break/>L’ITAB et l’INRA sont cités comme des acteurs incontournables. Il est proposé de faire de</text:p>
      <text:p text:style-name="P41">l’agriculture biologique un pôle de recherche national à part entière. La concertation dans les</text:p>
      <text:p text:style-name="P41">entreprises semble indispensable pour encourager la recherche et un crédit d’impôts « recherche</text:p>
      <text:p text:style-name="P41">et développement », a été proposé dans ce sens.</text:p>
      <text:p text:style-name="P40"/>
      <text:p text:style-name="P30">Développement agricole / Appui technique</text:p>
      <text:p text:style-name="P40"/>
      <text:p text:style-name="P41">L’appui technique au développement de l’agriculture biologique proposé repose sur les actions</text:p>
      <text:p text:style-name="P41">suivantes : le développement du réseau des fermes expérimentales bio, des fermes bio ouvertes,</text:p>
      <text:p text:style-name="P41">la diffusion des résultats des expérimentations, voire l’organisation de visites des</text:p>
      <text:p text:style-name="P41">expérimentations, le développement des thématiques de recherche (voir chapitre précédent) tout</text:p>
      <text:p text:style-name="P41">en coordonnant les travaux avec l’appui de l’ITAB national et en région, le transfert des</text:p>
      <text:p text:style-name="P41">connaissances (techniques et agronomiques) entre bio et conventionnels, l’organisation de</text:p>
      <text:p text:style-name="P41">journées régionales, l’accompagnement technique de proximité, en groupe et individuel, l’offre de</text:p>
      <text:p text:style-name="P41">lieux d’informations et de discussion, l’accès à un site internet dédié, la coordination des réseaux</text:p>
      <text:p text:style-name="P41">de conseil technique (réunion des groupes bio et non bio), l’organisation régionale et interrégionale</text:p>
      <text:p text:style-name="P41">et le financement de l’accompagnement technique (CASDAR en faveur du réseau FNAB et de</text:p>
      <text:p text:style-name="P41">l’ITAB).</text:p>
      <text:p text:style-name="P48"/>
      <text:p text:style-name="P7"><text:a xlink:type="simple" xlink:href="http://agriculture.gouv.fr/sites/minagri/files/documents/pdf/CORSE_cle034142-1.pdf" text:style-name="Internet_20_link" text:visited-style-name="Visited_20_Internet_20_Link"><text:span text:style-name="T5"/></text:a></text:p>
      <text:p text:style-name="P8"><text:a xlink:type="simple" xlink:href="http://agriculture.gouv.fr/sites/minagri/files/documents/pdf/CORSE_cle034142-1.pdf" text:style-name="Internet_20_link" text:visited-style-name="Visited_20_Internet_20_Link"><text:span text:style-name="T5">Corse</text:span></text:a></text:p>
      <text:p text:style-name="P59"/>
      <text:p text:style-name="P8"><text:line-break/><text:span text:style-name="T16">L'AB est prise en compte à la fois dans les programmes de l'éducation nationale, quand</text:span></text:p>
      <text:p text:style-name="P49">les enseignants sont sensibilisés à l'AB et moteurs et dans ceux de l'enseignement</text:p>
      <text:p text:style-name="P49">agricole, avec une vision plus orientée sur la production pour les diplômes conférant la</text:p>
      <text:p text:style-name="P49">capacité agricole.</text:p>
      <text:p text:style-name="P49">Depuis 2008, l'enseignement agricole intègre obligatoirement l'AB à ses programmes. A</text:p>
      <text:p text:style-name="P49">l'échelle de la région, les deux EPL intègrent l'AB soit comme un enseignement de</text:p>
      <text:p text:style-name="P49">techniques avec une exploitation support, soit comme un étalon de comparaison des</text:p>
      <text:p text:style-name="P49">différents systèmes de production.</text:p>
      <text:p text:style-name="P49">L'exploitation support de Sartène offre un atelier converti récemment en bio (2012) alors</text:p>
      <text:p text:style-name="P49">que celle de Borgo sert de support à des expérimentations sur la conduite des agrumes</text:p>
      <text:p text:style-name="P49">avec réduction des doses d'intrants.</text:p>
      <text:p text:style-name="P49">L'introduction des aliments bio dans leurs cantines respectives a aussi été expérimentée,</text:p>
      <text:p text:style-name="P49">avec des proportions d'aliments bio et des organisations variables d'un EPL à l'autre.</text:p>
      <text:p text:style-name="P49">Ces actions sont plutôt en repli : il est d'abord nécessaire d'éduquer les jeunes à</text:p>
      <text:p text:style-name="P49">l'alimentation saine, à la diététique, avant d'aborder l'introduction de produits bio et locaux</text:p>
      <text:p text:style-name="P49">à la cantine.<text:line-break/>_ demande forte de la profession de formations complémentaires adaptées à la production</text:p>
      <text:p text:style-name="P49">biologique pour les conversions et les installations bio (dans le cadre du PPP pour les</text:p>
      <text:p text:style-name="P49">installations, dans le cadre de la formation continue pour les conversions)</text:p>
      <text:p text:style-name="P49">_ réflexion à mettre en place sur une démarche globale de formation au développement</text:p>
      <text:p text:style-name="P49">durable</text:p>
      <text:p text:style-name="P49">_ réflexion à conduire sur les formations complémentaires des salariés de l'exploitation</text:p>
      <text:p text:style-name="P49">agricole en AB (travail avec des chevaux, machinisme et AB,...)</text:p>
      <text:p text:style-name="P49">_ réflexion globale de la formation de tous les acteurs de la filière à mettre en place</text:p>
      <text:p text:style-name="P49">_ Le lancement à l'été 2014 de Corsic'Agropole, plate-forme technologique dédiée aux</text:p>
      <text:p text:style-name="P49">productions végétales, permettant la mutualisation des données dans ce domaine est un</text:p>
      <text:p text:style-name="P49">élément structurant pour la filière car l'AB sera au cœur du projet.</text:p>
      <text:p text:style-name="P8"/>
      <text:p text:style-name="P8"/>
      <text:p text:style-name="P8"><text:soft-page-break/></text:p>
      <text:p text:style-name="P9"><text:a xlink:type="simple" xlink:href="http://agriculture.gouv.fr/sites/minagri/files/documents/pdf/FRANCHE-COMTE_cle8afa34-1.pdf" text:style-name="Internet_20_link" text:visited-style-name="Visited_20_Internet_20_Link"><text:span text:style-name="T5">Franche-Comté</text:span></text:a></text:p>
      <text:p text:style-name="P60"/>
      <text:p text:style-name="P60"/>
      <text:p text:style-name="P27">Dispositifs de recherche : Ce qui existe ? Les insuffisances ? Les priorités ? Avec</text:p>
      <text:p text:style-name="P27">quels acteurs développer ces éventuelles nouvelles recherches ?</text:p>
      <text:p text:style-name="P50">L’objectif est de mobiliser tous les acteurs et partenaires du monde de la recherche &amp;</text:p>
      <text:p text:style-name="P50">développement autour de l’agriculture biologique.</text:p>
      <text:p text:style-name="P50">Cela passe notamment par un recensement de tous les sujets de R&amp;D fondamentaux pour</text:p>
      <text:p text:style-name="P50">le développement de la bio. Des exemples ont été cités, et notamment :</text:p>
      <text:p text:style-name="P50">• l’amélioration des matériels agricoles</text:p>
      <text:p text:style-name="P50">• le développement de nouvelles variétés</text:p>
      <text:p text:style-name="P50">• l’amélioration des pratiques (fertilisation, travail du sol, rotations,…)</text:p>
      <text:p text:style-name="P50">• les cultures dérobées</text:p>
      <text:p text:style-name="P50">Il faudrait également augmenter les crédits alloués aux organismes de recherche (ITAB</text:p>
      <text:p text:style-name="P50">notamment).</text:p>
      <text:p text:style-name="P50">L’intérêt des programmes de R&amp;D collectifs est fréquemment relevé. La plateforme</text:p>
      <text:p text:style-name="P50">ARTEMIS est appréciée parce qu’elle permet la mise en commun de moyens, et parce qu’elle</text:p>
      <text:p text:style-name="P50">implique les opérateurs économiques.</text:p>
      <text:p text:style-name="P50">Enfin, si de nombreuses actions de R&amp;D sont utiles pour soutenir le développement de la</text:p>
      <text:p text:style-name="P50">production agricole bio, il ne semble pas toujours pertinent de mener des programmes de</text:p>
      <text:p text:style-name="P50">R&amp;D spécifiques sur le thème de la transformation des produits bio. Les problématiques sont</text:p>
      <text:p text:style-name="P50">souvent les mêmes que pour les produits alimentaires conventionnels.</text:p>
      <text:p text:style-name="P50"/>
      <text:p text:style-name="P27">Transmission / Echanges avec le monde agricole et agro-alimentaire : Comment</text:p>
      <text:p text:style-name="P27">faire ? A quel échelon ?</text:p>
      <text:p text:style-name="P50">Cette question n’a fait l’objet d’aucune réponse écrite et n’a pas non plus été évoquée en</text:p>
      <text:p text:style-name="P50">atelier. Les relations entre le monde de la recherche-développement et le monde agricole et</text:p>
      <text:p text:style-name="P50">agroalimentaire ne semblent pas poser de problème.</text:p>
      <text:p text:style-name="P50"/>
      <text:p text:style-name="P27">Comment encourager la R&amp;D (recherche et développement) dans les entreprises ?</text:p>
      <text:p text:style-name="P27">dans les entreprises de la filière bio ? dans la filière conventionnelle qui utilise des produits</text:p>
      <text:p text:style-name="P27">bio ?</text:p>
      <text:p text:style-name="P50">Une des pistes envisagée consisterait à décliner une approche spécifique bio dans les</text:p>
      <text:p text:style-name="P50">grandes thématiques de recherche-développement (lorsque c’est pertinent). Cela</text:p>
      <text:p text:style-name="P50">permettrait de faciliter l’implication des entreprises des filières bio dans les programmes</text:p>
      <text:p text:style-name="P50">existants. Cela pourrait également donner envie aux entreprises des filières conventionnelles</text:p>
      <text:p text:style-name="P50">de transformer des produits bio.</text:p>
      <text:p text:style-name="P50">Pour accompagner cette initiative, il serait bon de communiquer largement sur la réussite</text:p>
      <text:p text:style-name="P50">des projets de R&amp;D bio qui sont terminés pour les valoriser auprès des entreprises.</text:p>
      <text:p text:style-name="P50"/>
      <text:p text:style-name="P27">Conseil technique / développement : Besoins ? Comment organiser la cohérence</text:p>
      <text:p text:style-name="P27">entre les acteurs ? Quelles actions au sein des fermes de démo ou expérimentales ?</text:p>
      <text:p text:style-name="P27">Diffusion mutualisation des connaissances ?</text:p>
      <text:p text:style-name="P27">Comment encourager les transferts de connaissances entre bio et conventionnel ?</text:p>
      <text:p text:style-name="P27">Comment mieux accompagner les producteurs en conversion ou envisageant la</text:p>
      <text:p text:style-name="P27">conversion ? (notamment pour producteurs hors cadre familial, producteurs non issus du</text:p>
      <text:p text:style-name="P27">milieu agricole en zone périurbaine, projets innovants…) ?</text:p>
      <text:p text:style-name="P50">Certains acteurs lors de la concertation régionale ont fait référence au modèle qui consiste à</text:p>
      <text:p text:style-name="P50">confier le conseil technique aux opérateurs économiques. Ce modèle a fait ses preuves</text:p>
      <text:p text:style-name="P50">dans l’agriculture conventionnelle. Il pourrait être appliqué à l’agriculture biologique.</text:p>
      <text:p text:style-name="P9"/>
      <text:p text:style-name="P9"><text:soft-page-break/></text:p>
      <text:p text:style-name="P9"/>
      <text:p text:style-name="P66">Guadeloupe</text:p>
      <text:p text:style-name="P9"><text:line-break/><text:span text:style-name="T6">Guyane</text:span></text:p>
      <text:p text:style-name="P9"><text:line-break/><text:span text:style-name="T6">Haute-Normandie</text:span></text:p>
      <text:p text:style-name="P9"><text:line-break/><text:a xlink:type="simple" xlink:href="http://agriculture.gouv.fr/sites/minagri/files/documents/pdf/ILE-DE-FRANCE_cle895828-1.pdf" text:style-name="Internet_20_link" text:visited-style-name="Visited_20_Internet_20_Link"><text:span text:style-name="T5">Ile-de-France</text:span></text:a></text:p>
      <text:p text:style-name="P60"/>
      <text:p text:style-name="P51"><text:span text:style-name="T1"><text:line-break/>U</text:span>ne réflexion a été menée avec les partenaires du plan bio Etat – région sur la mise en place par le Conseil régional d'une plate-forme dédiée aux travaux de la recherche en agriculture biologique, étant donné les interventions du CRIF via son dispositif DIM'ASTREA. Ce projet n'a pu aboutir à ce stade. </text:p>
      <text:p text:style-name="P51"/>
      <table:table table:name="Tableau5" table:style-name="Tableau5">
        <table:table-column table:style-name="Tableau5.A" table:number-columns-repeated="3"/>
        <table:table-row>
          <table:table-cell table:style-name="Tableau5.A1" office:value-type="string">
            <text:p text:style-name="Table_20_Contents">Intitulé de l'action </text:p>
          </table:table-cell>
          <table:table-cell table:style-name="Tableau5.A1" office:value-type="string">
            <text:p text:style-name="Table_20_Contents">Bénéficiaire des soutiens financiers </text:p>
          </table:table-cell>
          <table:table-cell table:style-name="Tableau5.C1" office:value-type="string">
            <text:p text:style-name="Table_20_Contents">Montants affectés </text:p>
          </table:table-cell>
        </table:table-row>
        <table:table-row>
          <table:table-cell table:style-name="Tableau5.A2" office:value-type="string">
            <text:p text:style-name="Table_20_Contents">Soutien à l'expérimentation : programmes de recherches : suivi de 2 systèmes d'essais pour tester la faisabilité de systèmes céréaliers bio sans apports d'intrants extérieurs sur 2 sites aux conditions pédoclimatiques différentes </text:p>
          </table:table-cell>
          <table:table-cell table:style-name="Tableau5.A2" office:value-type="string">
            <text:p text:style-name="Table_20_Contents">ARVALIS </text:p>
          </table:table-cell>
          <table:table-cell table:style-name="Tableau5.C2" office:value-type="string">
            <text:p text:style-name="Table_20_Contents">120 487 € </text:p>
          </table:table-cell>
        </table:table-row>
        <table:table-row>
          <table:table-cell table:style-name="Tableau5.A2" office:value-type="string">
            <text:p text:style-name="Table_20_Contents">Soutien à l'expérimentation : mise en place de PERSYST-AB outil logiciel paramétré en IDF </text:p>
          </table:table-cell>
          <table:table-cell table:style-name="Tableau5.A2" office:value-type="string">
            <text:p text:style-name="Table_20_Contents">INRA </text:p>
          </table:table-cell>
          <table:table-cell table:style-name="Tableau5.C2" office:value-type="string">
            <text:p text:style-name="Table_20_Contents">67 500 € </text:p>
          </table:table-cell>
        </table:table-row>
        <table:table-row>
          <table:table-cell table:style-name="Tableau5.A2" office:value-type="string">
            <text:p text:style-name="Table_20_Contents">Soutien à l'expérimentation Appui à l'expérimentation agroforestière bio Création d'un guide technique d'appui aux visites de l'exploitation agricole biologique </text:p>
          </table:table-cell>
          <table:table-cell table:style-name="Tableau5.A2" office:value-type="string">
            <text:p text:style-name="Table_20_Contents">Centre d'écodéveloppement de Villarceaux </text:p>
          </table:table-cell>
          <table:table-cell table:style-name="Tableau5.C2" office:value-type="string">
            <text:p text:style-name="Table_20_Contents">5 500 € </text:p>
          </table:table-cell>
        </table:table-row>
        <table:table-row>
          <table:table-cell table:style-name="Tableau5.A2" office:value-type="string">
            <text:p text:style-name="Table_20_Contents">Soutien au titre du Domaine d'Intérêt Majeur (DIM) "Agrosciencesterritoires-écologie et alimentation" au réseau Astrea géré par l'INRA Axe 2 "Agriculture biologique" </text:p>
          </table:table-cell>
          <table:table-cell table:style-name="Tableau5.A2" office:value-type="string">
            <text:p text:style-name="Table_20_Contents">Allocations doctorales et postdoctorales </text:p>
          </table:table-cell>
          <table:table-cell table:style-name="Tableau5.C2" office:value-type="string">
            <text:p text:style-name="Table_20_Contents">958 000 € </text:p>
          </table:table-cell>
        </table:table-row>
        <table:table-row>
          <table:table-cell table:style-name="Tableau5.A2" office:value-type="string">
            <text:p text:style-name="Table_20_Contents">Réalisation d'une étude de définition et de faisabilité d'une plateforme d'échange et d'expérimentation en AB </text:p>
          </table:table-cell>
          <table:table-cell table:style-name="Tableau5.A2" office:value-type="string">
            <text:p text:style-name="Table_20_Contents">Blézat consulting </text:p>
          </table:table-cell>
          <table:table-cell table:style-name="Tableau5.C2" office:value-type="string">
            <text:p text:style-name="Table_20_Contents">36 000 € </text:p>
          </table:table-cell>
        </table:table-row>
      </table:table>
      <text:p text:style-name="P51"/>
      <text:p text:style-name="P9"/>
      <text:p text:style-name="P9"/>
      <text:p text:style-name="P9"/>
      <text:p text:style-name="P27"><text:soft-page-break/>Recherche / R&amp;D (en faisant apparaître pour chaque question ce qui concerne</text:p>
      <text:p text:style-name="P27">l'amont et ce qui concerne l'aval)</text:p>
      <text:p text:style-name="P27"/>
      <text:p text:style-name="P27">Dans votre région, les dispositifs de recherche et d’expérimentation mis en œuvre dans le domaine</text:p>
      <text:p text:style-name="P27">de l’agriculture biologique vous semblent-ils adaptés et suffisants ?</text:p>
      <text:p text:style-name="P50">Les dispositifs régionaux semblent plutôt adaptés mais encore insuffisants sur un certain nombre</text:p>
      <text:p text:style-name="P50">de points. On note surtout un manque de connaissances de l’existant et de vision claire de la</text:p>
      <text:p text:style-name="P50">recherche en AB, ainsi qu’un manque de transfert des connaissances.</text:p>
      <text:p text:style-name="P50">Il semble nécessaire de commencer par réaliser un état des lieux / diagnostic approfondi des</text:p>
      <text:p text:style-name="P50">expérimentations et recherches conduites et des résultats disponibles (au niveau national comme</text:p>
      <text:p text:style-name="P50">régional) pour mieux orienter les dispositifs à venir en fonction des besoins.</text:p>
      <text:p text:style-name="P50"/>
      <text:p text:style-name="P27">Quelles sont aujourd'hui les thématiques de recherche sur l'agriculture biologique pour lesquelles</text:p>
      <text:p text:style-name="P27">vous constatez des insuffisances ?</text:p>
      <text:p text:style-name="P50">- Sélection en production végétale (variétés adaptées à l’AB) comme en production animale</text:p>
      <text:p text:style-name="P50">(races rustiques)</text:p>
      <text:p text:style-name="P50">- Utilisation des matières organiques : utilisation des PRO (Produits Résiduaires Organiques),</text:p>
      <text:p text:style-name="P50">qualité du compostage…</text:p>
      <text:p text:style-name="P50">- Non labour en AB</text:p>
      <text:p text:style-name="P50">- Couverts végétaux : engrais verts, semis sous couverts, couverts permanents</text:p>
      <text:p text:style-name="P50">- Gestion de l’azote : légumineuses, fertilisation azotée, fonctionnement de l’azote organique dans le sol</text:p>
      <text:p text:style-name="P50">- Approche système : méthodes préventives, rotation, synergies entre systèmes céréaliers et</text:p>
      <text:p text:style-name="P50">systèmes d’élevage</text:p>
      <text:p text:style-name="P50">- Biodiversité</text:p>
      <text:p text:style-name="P50">- Mortalité des abeilles (mais pas spécifique à l’AB)</text:p>
      <text:p text:style-name="P50">- Agroforesterie</text:p>
      <text:p text:style-name="P50">- Eau</text:p>
      <text:p text:style-name="P50">- Recherche sur les aliments innovants (graines germées, jeunes pousses…)</text:p>
      <text:p text:style-name="P50"/>
      <text:p text:style-name="P27">Quels sont les axes prioritaires ou actions précises à développer ?</text:p>
      <text:p text:style-name="P50">Il faut distinguer deux niveaux dans la recherche et l’expérimentation :</text:p>
      <text:p text:style-name="P50">- l’échelle de la culture/de l’itinéraire technique, avec des réponses attendues à court (voire</text:p>
      <text:p text:style-name="P50">moyen) terme et qui fait généralement appel à des expérimentations analytiques</text:p>
      <text:p text:style-name="P50">- l’échelle du système avec des réponses attendues à plus long terme et qui fait appel à des</text:p>
      <text:p text:style-name="P50">expérimentations et des suivis prenant en compte l’ensemble du système de production.</text:p>
      <text:p text:style-name="P50">Ces deux niveaux sont complémentaires et nécessaires en agriculture biologique.</text:p>
      <text:p text:style-name="P50">Les axes prioritaires qui se dégagent sont :</text:p>
      <text:p text:style-name="P50">- les légumineuses, via la sélection de variétés adaptées à l’AB et au contexte</text:p>
      <text:p text:style-name="P50">- la gestion de l’azote pour apporter des réponses aux interrogations réglementaires (cf.</text:p>
      <text:p text:style-name="P50">Directive Nitrates).</text:p>
      <text:p text:style-name="P50"/>
      <text:p text:style-name="P27">Quels partenariats sont à construire/ à développer, quels sont les acteurs à mobiliser ? Dans quels objectifs?</text:p>
      <text:p text:style-name="P50">Les acteurs à mobiliser en priorité au niveau national sont : les réseaux ITAB, INRA, FNAB et</text:p>
      <text:p text:style-name="P50">APCA, Arvalis, les coopératives, les obtenteurs. Les débouchés / filières ne doivent pas être</text:p>
      <text:p text:style-name="P50">oubliés dans les partenariats.</text:p>
      <text:p text:style-name="P50">Au niveau régional, les partenaires de ces différents réseaux doivent être mobilisés et se</text:p>
      <text:p text:style-name="P50">coordonner. Le lien avec l’échelon national est indispensable afin de maintenir une cohérence</text:p>
      <text:p text:style-name="P50">entre les programmes de recherche et de garantir des avancées plus rapides. En Ile-de-France, le</text:p>
      <text:p text:style-name="P50"><text:soft-page-break/>groupe thématique du Plan bio relatif à la recherche et à l’expérimentation pourrait être l’organe</text:p>
      <text:p text:style-name="P50">de coordination des partenaires.</text:p>
      <text:p text:style-name="P50">La recherche participative via des sites pilotes chez des agriculteurs pourrait être mise en place</text:p>
      <text:p text:style-name="P50">grâce à des indemnisations des agriculteurs volontaires et encadrés scientifiquement.</text:p>
      <text:p text:style-name="P50"/>
      <text:p text:style-name="P27">Comment assurer la cohérence des programmes de recherche au niveau national / européen /</text:p>
      <text:p text:style-name="P27">mondial ?</text:p>
      <text:p text:style-name="P50">La priorité est déjà d’assurer la cohérence des programmes de recherche au niveau national. Pour</text:p>
      <text:p text:style-name="P50">cela il semble important d’avoir un échelon régional de coordination et de cohérence, qui se situe</text:p>
      <text:p text:style-name="P50">dans un cadre national.</text:p>
      <text:p text:style-name="P50">L’outil « Qui fait Quoi » de l’ITAB est un bon outil pour avoir un état des lieux des programmes de</text:p>
      <text:p text:style-name="P50">recherche existants, et donc la possibilité de les mettre en cohérence mais il s’agit d’un outil</text:p>
      <text:p text:style-name="P50">auquel il faut donner les moyens de « vivre ».</text:p>
      <text:p text:style-name="P50">Les instances nationales (INRA/ITAB/Arvalis) sont déjà en lien avec d’autres instances au niveau</text:p>
      <text:p text:style-name="P50">européen voire mondial (dans le cadre d’appels à projets européens notamment) et ces liens</text:p>
      <text:p text:style-name="P50">doivent être poursuivis et renforcés pour une mise en cohérence. <text:line-break/></text:p>
      <text:p text:style-name="P27">Comment structurer la relation entre la recherche et le secteur agricole et agroalimentaire pour améliorer la connaissance réciproque des programmes de recherche et des besoins en</text:p>
      <text:p text:style-name="P27">recherche ? A quel échelon : national, régional....?</text:p>
      <text:p text:style-name="P50">La relation entre la recherche et secteur agricole doit être structurée à l’échelon national et</text:p>
      <text:p text:style-name="P50">régional.</text:p>
      <text:p text:style-name="P50">A l’échelon national, cela implique des partenariats entre les différents réseaux INRA, Arvalis,</text:p>
      <text:p text:style-name="P50">ITAB, APCA et FNAB. L’outil « Qui fait Quoi » de l’ITAB est là encore un moyen de faire connaître les programmes de recherche.</text:p>
      <text:p text:style-name="P50">En Ile-de-France, il faut s’appuyer sur les résultats de l’étude menée sur la mise en place d’une</text:p>
      <text:p text:style-name="P50">plateforme régionale de recherche-expérimentation. Cette plateforme est envisagée pour faire</text:p>
      <text:p text:style-name="P50">remonter les besoins en matière d’expérimentation et de recherche, faire un état des lieux de</text:p>
      <text:p text:style-name="P50">l’existant, réaliser des synthèses et des métasynthèses (mettant à disposition des agriculteurs</text:p>
      <text:p text:style-name="P50">l’ensemble des informations produites sur des thèmes particuliers par tous les partenaires</text:p>
      <text:p text:style-name="P50">impliqués).</text:p>
      <text:p text:style-name="P50">Il est également proposé d’organiser un salon technique régional consacré aux techniques de l’AB</text:p>
      <text:p text:style-name="P50">qui permettrait de partager les travaux existants.</text:p>
      <text:p text:style-name="P50">L’existence d’un espace collaboratif (réseau informatique, interface commune) dédié à la</text:p>
      <text:p text:style-name="P50">recherche et l’expérimentation est également une piste envisagée.</text:p>
      <text:p text:style-name="P50"/>
      <text:p text:style-name="P27">Comment encourager la R&amp;D dans les entreprises au sein de la filière bio et au sein de la filière conventionnelle en matière de produits issus de l'agriculture biologique ?</text:p>
      <text:p text:style-name="P50">- Approfondir le travail sur la qualité des produits, sanitaire, nutritionnelle, mais également</text:p>
      <text:p text:style-name="P50">élargie aux aspects environnementaux et sociaux.</text:p>
      <text:p text:style-name="P50">- Etablir des partenariats avec le Synabio.</text:p>
      <text:p text:style-name="P50">- Mutualisation des moyens entre entreprises (ex : collecte des céréales biologiques pour les</text:p>
      <text:p text:style-name="P50">coopératives de l’UCBC).</text:p>
      <text:p text:style-name="P50"/>
      <text:p text:style-name="P27">Développement agricole / Appui technique (en faisant apparaître pour chaque</text:p>
      <text:p text:style-name="P27">question ce qui concerne l'amont et ce qui concerne l'aval)</text:p>
      <text:p text:style-name="P50"/>
      <text:p text:style-name="P27">Comment optimiser et organiser la cohérence des actions de développement et des acteurs du</text:p>
      <text:p text:style-name="P27">développement ?</text:p>
      <text:p text:style-name="P50">La mise en place d’une instance régionale de concertation des différents acteurs du</text:p>
      <text:p text:style-name="P50">développement permettrait une meilleure cohérence des actions réalisées. Cette instance serait un</text:p>
      <text:p text:style-name="P50">lieu d’échanges et de concertation en amont des programmes d’actions, de coordination et de</text:p>
      <text:p text:style-name="P50"><text:soft-page-break/>propositions d’actions sur l’AB.</text:p>
      <text:p text:style-name="P50">Par ailleurs, le souhait de ne pas cloisonner l’agriculture biologique, de ne pas la dissocier des</text:p>
      <text:p text:style-name="P50">autres systèmes de production implique également une mise en cohérence avec les actions de</text:p>
      <text:p text:style-name="P50">développement en général.</text:p>
      <text:p text:style-name="P50"/>
      <text:p text:style-name="P27">Quels moyens mettre en œuvre pour développer et valoriser les actions bio dans les lieux assurant le développement, notamment dans les fermes expérimentales ou de démonstration ?</text:p>
      <text:p text:style-name="P50">Moyens à mettre en œuvre :</text:p>
      <text:p text:style-name="P50">- mise en place de plateforme d’essais dédiés à l’agriculture biologique,</text:p>
      <text:p text:style-name="P50">- organisation de visites et de démonstrations,</text:p>
      <text:p text:style-name="P50">- mise en ligne des expérimentations en cours et des résultats,</text:p>
      <text:p text:style-name="P50">- développement de sites web interconnectés entre ces lieux. </text:p>
      <text:p text:style-name="P50">Cela passe également par un accompagnement humain et financier.</text:p>
      <text:p text:style-name="P50"/>
      <text:p text:style-name="P27">Comment encourager les transferts de connaissances entre bio et conventionnel ?</text:p>
      <text:p text:style-name="P50">Il est important de bien noter que ces transferts vont dans les deux sens : du bio vers le</text:p>
      <text:p text:style-name="P50">conventionnel et du conventionnel vers le bio.</text:p>
      <text:p text:style-name="P50">Au niveau régional, les transferts de connaissances peuvent passer par :</text:p>
      <text:p text:style-name="P50">- les échanges entre conseillers :</text:p>
      <text:p text:style-name="P50">• sensibilisation des conseillers classiques aux techniques de l’AB (par des réunions</text:p>
      <text:p text:style-name="P50">d’information, des formations)</text:p>
      <text:p text:style-name="P50">• mise en place d’expérimentations ou de formations en commun sur des techniques</text:p>
      <text:p text:style-name="P50">intéressants les deux types de systèmes (gestion des adventices, travail du sol,</text:p>
      <text:p text:style-name="P50">cultures intermédiaires, gestion des auxiliaires…)</text:p>
      <text:p text:style-name="P50">- les échanges entre agriculteurs : tours de plaine mixtes, démonstrations de matériel, etc.</text:p>
      <text:p text:style-name="P50">- l’organisation d’un salon régional dédié aux techniques bio et alternatives, à destination de</text:p>
      <text:p text:style-name="P50">l’ensemble des agriculteurs. Ce salon doit montrer la technicité de l’AB.</text:p>
      <text:p text:style-name="P50">Au niveau national, les liens doivent se resserrer entre les conseillers spécialisés dans la réduction</text:p>
      <text:p text:style-name="P50">d’intrants (réseaux systèmes de culture intégrée, réseaux DEPHY) et les compétences issues de</text:p>
      <text:p text:style-name="P50">l’AB, notamment dans le cadre du RMT SdCI.</text:p>
      <text:p text:style-name="P50"/>
      <text:p text:style-name="P27">Comment optimiser et organiser la diffusion et la mutualisation des connaissances ?</text:p>
      <text:p text:style-name="P50">La diffusion des connaissances serait facilitée par la mise en place de sites web dédiés.</text:p>
      <text:p text:style-name="P50">Il y a nécessité de rendre les informations issues de l’AB accessibles à tous les agriculteurs.</text:p>
      <text:p text:style-name="P50"/>
      <text:p text:style-name="P27">Comment améliorer l'organisation et la cohérence des réseaux de conseil technique ?</text:p>
      <text:p text:style-name="P50">L’animation bio est difficilement dissociable du conseil technico-économique bio sur le terrain, sauf</text:p>
      <text:p text:style-name="P50">lorsque les animateurs sont en capacité de mettre en relation les bonnes personnes.</text:p>
      <text:p text:style-name="P50">Proposition d’articulation entre des conseillers sensibilisés à l’AB et des conseillers spécialisés en</text:p>
      <text:p text:style-name="P50">AB, s’appuyant sur les réseaux de conseils locaux : il est important de s’appuyer sur les réseaux</text:p>
      <text:p text:style-name="P50">de conseil locaux et déjà structurés (exemple des GDA, CETA, etc.) pour sensibiliser à l’AB, car</text:p>
      <text:p text:style-name="P50">ces réseaux touchent un très grand nombre d’agriculteurs. L’information et la formation des</text:p>
      <text:p text:style-name="P50">conseillers classiques de toutes structures permettraient de mieux faire connaître l’AB. Cela</text:p>
      <text:p text:style-name="P50">permettrait d’informer sur l’AB l’agriculteur via ses conseillers « habituels », en qui il a confiance, et de casser les frontières entre les deux types d’agriculture.</text:p>
      <text:p text:style-name="P50">Le conseil technique en AB doit cependant rester l’apanage de conseillers spécialisés en AB,</text:p>
      <text:p text:style-name="P50">suffisamment expérimentés pour être crédibles sur le terrain.</text:p>
      <text:p text:style-name="P50">Cas de l’élevage en Ile-de-France :</text:p>
      <text:p text:style-name="P50">La mise en place d’un réseau de conseil cohérent est difficile en raison du faible nombre</text:p>
      <text:p text:style-name="P50">d’éleveurs biologiques dans chaque type de production animale. La priorité semble donc à</text:p>
      <text:p text:style-name="P50">l’émergence d’une population suffisante d’éleveurs bio permettant un partage des connaissances</text:p>
      <text:p text:style-name="P50">et la production de références indispensables au conseil. Les moyens nécessaires à cette</text:p>
      <text:p text:style-name="P50"><text:soft-page-break/>émergence doivent être mis en œuvre (conseiller bio à temps plein). Le recours à des</text:p>
      <text:p text:style-name="P50">compétences extérieures à la région (fermes expérimentales, conseillers spécialisés, etc.) est à</text:p>
      <text:p text:style-name="P50">envisager.</text:p>
      <text:p text:style-name="P50">Ce dernier point met en évidence également la nécessité d’une cohérence des réseaux au-delà de</text:p>
      <text:p text:style-name="P50">l’échelon régional, et de savoir où trouver les compétences recherchées. <text:line-break/></text:p>
      <text:p text:style-name="P27">Comment mieux accompagner les producteurs en conversion ou envisageant la conversion,</text:p>
      <text:p text:style-name="P27">notamment pour des projets ou des publics spécifiques (exemple : producteurs hors cadre familial, producteurs non issus du milieu agricole en zone péri-urbaine projet innovants…) ?</text:p>
      <text:p text:style-name="P50">Les projets et publics spécifiques décrits ci-dessus relèvent davantage de l’installation que de la</text:p>
      <text:p text:style-name="P50">conversion.</text:p>
      <text:p text:style-name="P50">En Ile-de-France, l’accompagnement existant (études de conversion, tutorat) paraît adapté pour</text:p>
      <text:p text:style-name="P50">les conversions en grandes cultures. Il est à améliorer pour l’élevage (moyens humains mis en</text:p>
      <text:p text:style-name="P50">œuvre, production de référence nécessaire).</text:p>
      <text:p text:style-name="P50">Des outils d’accompagnement dans le domaine de l’agro-écologie pourraient être mis en place en</text:p>
      <text:p text:style-name="P50">lien avec la recherche et l’expérimentation. </text:p>
      <text:p text:style-name="P9"/>
      <text:p text:style-name="P9"/>
      <text:p text:style-name="P67">La Réunion</text:p>
      <text:p text:style-name="P67"/>
      <text:p text:style-name="P10"><text:line-break/><text:a xlink:type="simple" xlink:href="http://agriculture.gouv.fr/sites/minagri/files/documents/pdf/Languedoc-Roussillon_cle899ff2_cle0759ed.pdf" text:style-name="Internet_20_link" text:visited-style-name="Visited_20_Internet_20_Link"><text:span text:style-name="T5">Languedoc-Roussillon</text:span></text:a></text:p>
      <text:p text:style-name="P61"/>
      <text:p text:style-name="P61"/>
      <text:p text:style-name="P68">Actions mises en œuvre dans votre région (2008-2012) :</text:p>
      <text:p text:style-name="P52">Recherche et expérimentation</text:p>
      <text:p text:style-name="P52"/>
      <text:p text:style-name="P52">Europe Etat Région CG 30 Total</text:p>
      <text:p text:style-name="P52">0,00 687 669,50 747 233,50 101 711,00 3 289 906,00</text:p>
      <text:p text:style-name="P52"/>
      <text:p text:style-name="P52">Pour les détails voir le tableau récapitulatif des aides octroyées à l’AB en Languedoc –</text:p>
      <text:p text:style-name="P52">Roussillon joint en annexe.</text:p>
      <text:p text:style-name="P52"/>
      <text:p text:style-name="P28">Recherche / R&amp;D (en faisant apparaître pour chaque question ce qui concerne</text:p>
      <text:p text:style-name="P28">l'amont et ce qui concerne l'aval)</text:p>
      <text:p text:style-name="P52"/>
      <text:p text:style-name="P28">Dans votre région, les dispositifs de recherche et d’expérimentation mis en œuvre dans le domaine</text:p>
      <text:p text:style-name="P28">de l’agriculture biologique vous semblent-ils adaptés et suffisants ?</text:p>
      <text:p text:style-name="P52">• R : La région dispose d’un grand nombre de laboratoires de recherche et de centres d’expérimentation :</text:p>
      <text:p text:style-name="P52">- La recherche a une action tournée vers le niveau national ou le niveau international et</text:p>
      <text:p text:style-name="P52">s’intéresse assez peu aux besoins exprimés localement.</text:p>
      <text:p text:style-name="P52">- Les centres d’expérimentation soufrent d’un manque de moyens et de visibilité sur les modalités</text:p>
      <text:p text:style-name="P52">de financement pour les années à venir.</text:p>
      <text:p text:style-name="P52">Expérimentation :</text:p>
      <text:p text:style-name="P52">• R : Plusieurs centres et stations expérimentaux (INRA, Chambres, Centre expérimentaux</text:p>
      <text:p text:style-name="P52">départementaux et lycée) ont sur leurs domaines des ateliers conduits en AB : Céréales, Fruits et</text:p>
      <text:p text:style-name="P52">légumes, viti, PPAM, …</text:p>
      <text:p text:style-name="P52">• R : La majorité des programmes d’expérimentation AB sont coordonnés au sein des commissions</text:p>
      <text:p text:style-name="P52">régionales expérimentation, animées par la Chambre Régionale d’Agriculture, financés au titre du</text:p>
      <text:p text:style-name="P52">contrat de projet Etat-Région, mis en œuvre par les stations expérimentales, chambres d’agriculture,</text:p>
      <text:p text:style-name="P52"><text:soft-page-break/>CIVAM, SudVinBio, instituts techniques, dans des stations ou chez les agriculteur. La coordination par la Chambre d’Agriculture Régionale, sauf pour l’oléiculture, les ppam et l’élevage, favorise les échanges avec l’agriculture conventionnelle.</text:p>
      <text:p text:style-name="P52">Des expérimentations AB sont réalisées en marge, financées par Départements et/ou Agence de l’eau RMC, ou dans le cadre de programmes de recherche (INRA,..).</text:p>
      <text:p text:style-name="P52">De plus, la Chambre Régionale Languedoc-Roussillon anime le Réseaux EXPECOPHYTO qui permet l’expérimentation de systèmes de production à bas niveau d’intrants.</text:p>
      <text:p text:style-name="P52">• N et IR : Le Pôle Bio Massif Central constitue une interface supplémentaires entre les acteurs de la Rercherche-Formation-Développement-Filières à l’échelle du Massif Central, en particulier pour les thématiques liées à l’élevage et la RHD. Ce dispositif est étroitement lié aux financements de la</text:p>
      <text:p text:style-name="P52">Convention de massif (Etat, Régions, FEDER). </text:p>
      <text:p text:style-name="P52">• R et N : Certains organismes tel le CTIFL mènent des enquêtes sur le besoin local en expérimentation pour bâtir leurs programmes, d’autres institutions de recherche comme l’INRA ont un fonctionnement qui ne permet que très peu de réorientation de leurs programmes.</text:p>
      <text:p text:style-name="P52">• N : Pour les fruits et légumes, les stations expérimentales sont en capacité à répondre aux besoins,</text:p>
      <text:p text:style-name="P52">sous réserve que celui-ci soit clairement exprimés par les producteurs, mais n’ont pas de visibilité sur leur devenir du fait de dotations financières et d’une structuration nationale actuellement figées. Or, les expérimentations s’inscrivent dans le long terme, notamment pour les cultures pérennes.</text:p>
      <text:p text:style-name="P52">Recherche :</text:p>
      <text:p text:style-name="P52">• N : Les programmes de recherche ont rarement une entrée exclusivement AB mais intègrent cette</text:p>
      <text:p text:style-name="P52">modalité et peuvent concourir assez directement à l'AB. L’AB bénéficie de quelques programmes</text:p>
      <text:p text:style-name="P52">spécifiques (Riz bio de Camargue UMR Innovation, maraîchage AB UE d'Alenya, viticulture AB à</text:p>
      <text:p text:style-name="P52">Innovation et lUE Pech Rouge, blé dur Bio à Mauguio, consommateurs et AB à l'UMR Moisa).</text:p>
      <text:p text:style-name="P52">• R : Certains résultats de recherche sont peu valorisés (ex. travaux sur lin et chanvre, caractérisation géographique des produits AB conduits par le CIRAD).</text:p>
      <text:p text:style-name="P52"><text:s/>N : Le Conseil Recherche et Développement associé au Pôle Bio Massif Central estime qu’une réserve d’au minimum 25 % de l’enveloppe CASDAR permettrait de mieux accompagner les projets bio, dont une partie des résultats sert aussi à l’agriculture conventionnelle.</text:p>
      <text:p text:style-name="P52"><text:s/>Net R : Donner de la visibilité à moyen terme sur les possibilités de financement public pour les centres expérimentaux afin de construire des programme à échéance minimale de 3 ans.</text:p>
      <text:p text:style-name="P52">Quelles sont aujourd'hui les thématiques de recherche sur l'agriculture biologique pour lesquelles</text:p>
      <text:p text:style-name="P52">vous constatez des insuffisances ?</text:p>
      <text:p text:style-name="P52">• N : La recherche appliquée, active et interconnectée, est ralentie par manque de recherche</text:p>
      <text:p text:style-name="P52">fondamentale sur des thématiques transversales et inter-filières Il existe des domaines</text:p>
      <text:p text:style-name="P52">transversaux et inter-filières pour lesquels il serait intéressant de mobiliser la recherche fondamentale :</text:p>
      <text:p text:style-name="P52">o fertilité des sols,</text:p>
      <text:p text:style-name="P52">o gestion de l’enherbement,</text:p>
      <text:p text:style-name="P52">o maladies du bois en viticulture,</text:p>
      <text:p text:style-name="P52">o méthodes alternatives …</text:p>
      <text:p text:style-name="P52">• Besoin de référents en recherche fondamentale :</text:p>
      <text:p text:style-name="P52"><text:s/>N : Mobiliser des entomologistes sur l’AB (actuellement très difficile).</text:p>
      <text:p text:style-name="P52"><text:s/>N : Des verrous techniques par filière encore à lever en AB, tels que :</text:p>
      <text:p text:style-name="P52">- La sélection variétale de céréales adaptées à l’AB (évaluation, inscription) (incitation à prévoir)</text:p>
      <text:p text:style-name="P52">- La lutte contre la mouche de l’Olive,</text:p>
      <text:p text:style-name="P52">- La lutte contre la bactérioses des Abricotiers et Pêchers et l’enroulement chlorotique de l’Abricotier devraient faire l’objet de travaux et devenir prioritaires dans les programmes de recherche / expé nationaux.</text:p>
      <text:p text:style-name="P52"><text:s/>N : Identifier les externalités positives de l’AB et chiffrer les aménités positives de l’AB.</text:p>
      <text:p text:style-name="P52"><text:s/>R : Un besoin existe en sélection génétique de PPAM de garrigue spécifique à la région, qui ne peut</text:p>
      <text:p text:style-name="P52">être pris en compte par le niveau national.</text:p>
      <text:p text:style-name="P52">Trouver les financements nécessaires au lancement du programme de sélection en collaboration <text:soft-page-break/>avec l’UMR de l’INRA de Maugio.</text:p>
      <text:p text:style-name="P52"><text:s/>R : Une recherche/expérimentation est à mener sur la qualité des produits bio pour plus de</text:p>
      <text:p text:style-name="P52">différentiation.</text:p>
      <text:p text:style-name="P52"><text:s/>N et R : Enfin, sur l’aval (stockage, conditionnement, transformation) quelques thèmes relevant de la R&amp;D ont été évoqués :</text:p>
      <text:p text:style-name="P52">- Désamérisation en production olive de table verte,</text:p>
      <text:p text:style-name="P52">- Conservation des fruits à noyaux,</text:p>
      <text:p text:style-name="P52">- Adaptation et innovation des process de transformation aux exigences AB.</text:p>
      <text:p text:style-name="P52">• Viticulture</text:p>
      <text:p text:style-name="P52"><text:s/>N et R : Travailler sur des plants bios.</text:p>
      <text:p text:style-name="P52"><text:s/>N et R : Une lutte efficace contre le vecteur de la Flavescence dorée.</text:p>
      <text:p text:style-name="P52">• Plantes aromatiques :</text:p>
      <text:p text:style-name="P52">Un besoin existe en sélection génétique de PPAM de garrigue spécifique à la région, qui ne peut être pris en compte par le niveau national.</text:p>
      <text:p text:style-name="P52"><text:s/>R : Trouver les financements nécessaires au lancement du programme de sélection en collaboration avec l’INRA / UMR DIASCOPE de Mauguio.</text:p>
      <text:p text:style-name="P52">• Arboriculture :</text:p>
      <text:p text:style-name="P52"><text:s/>N et R : Des verrous techniques sont encore à lever en AB :</text:p>
      <text:p text:style-name="P52">- maîtrise de la mouche de l’olive et désamérisation en production olive de table verte,</text:p>
      <text:p text:style-name="P52">- bactérioses des abricotiers et pêchers,</text:p>
      <text:p text:style-name="P52">- enroulement chlorotique de l’abricotier,</text:p>
      <text:p text:style-name="P52">- conservation des fruits à noyaux.</text:p>
      <text:p text:style-name="P52">• Travailler sur la conservation des produits issus de l’AB, comme les graines, les céréales.</text:p>
      <text:p text:style-name="P52">• Transformation :</text:p>
      <text:p text:style-name="P52"><text:s/>N et R : Besoins importants au niveau des entreprises de transformation car les cahiers des charges</text:p>
      <text:p text:style-name="P52">nécessitent souvent de revoir les process et les coûts des matières premiers nécessitent de les ajuster aux mieux.</text:p>
      <text:p text:style-name="P52">• N et R : En terme de machinisme le poste carburant est très important en AB, prévoir des moyens</text:p>
      <text:p text:style-name="P52">alternatifs et moins polluants (diagnostic carbone).</text:p>
      <text:p text:style-name="P52">• N et R : Une recherche/expérimentation est à mener sur la qualité des produits bio pour plus de</text:p>
      <text:p text:style-name="P52">différentiation.</text:p>
      <text:p text:style-name="P52"/>
      <text:p text:style-name="P28">Quels sont les axes prioritaires ou actions précises à développer ?</text:p>
      <text:p text:style-name="P52">R et N : Identifier les thématiques de filières et besoins de recherche liés en s’appuyant sur les structures interprofessionnelles, qui présentent l’avantage de relier l’amont et l’aval.</text:p>
      <text:p text:style-name="P52"><text:s/>R : Formaliser la remontée du besoin du terrain aux organismes de recherche et expérimentation.</text:p>
      <text:p text:style-name="P52"><text:s/>R : Centraliser puis diffuser les résultats des recherches et expérimentations sous une forme assimilable auprès des exploitants, conseillers et enseignants. S’appuyer sur les compétences de certains organismes en vulgarisation (Pôle Massif central, Abiodoc …?).</text:p>
      <text:p text:style-name="P52"><text:s/>N : Maintenir un accompagnement financier pérenne pour de la recherche expérimentation répondant au besoin local, et en cohérence avec les programmes nationaux.</text:p>
      <text:p text:style-name="P52"/>
      <text:p text:style-name="P28">Quels partenariats sont à construire/ à développer, quels sont les acteurs à mobiliser ? Dans quels objectifs?</text:p>
      <text:p text:style-name="P52">Fossé avec la recherche fondamentale. La première difficulté rencontrée est la différence de pas de temps entre recherche fondamentale et temps de l’action. Au-delà, les acteurs de la recherche sont souvent confrontés au paradoxe de devoir coordonner une réponse interdisciplinaire pour être à même de répondre à un problème posé par les acteurs régionaux alors que leur évaluation est disciplinaire (ce propos étant à nuancer car cela dépend du statut, ingénieur, chargé de recherche, etc).</text:p>
      <text:p text:style-name="P52">N et R : Thématiques transversales : Mettre en place un groupe de travail qui détecterait les besoins</text:p>
      <text:p text:style-name="P52">communs aux différentes filières en vue de saisir les acteurs de la recherche.</text:p>
      <text:p text:style-name="P52"><text:soft-page-break/></text:p>
      <text:p text:style-name="P52"><text:s/>R : Recherche expérimentation : renforcer la coordination.</text:p>
      <text:p text:style-name="P52"><text:s/>R : Intégrer l’oléiculture à intégrer dans le champ de la coordination assurée par la Chambre Régionale d’Agriculture. Mobiliser groupe d’entreprises et réseaux d’accompagnement pour R&amp;D sur produits oléicoles. <text:line-break/></text:p>
      <text:p text:style-name="P28">Comment assurer la cohérence des programmes de recherche au niveau national / européen /</text:p>
      <text:p text:style-name="P28">mondial ?</text:p>
      <text:p text:style-name="P52"><text:s/>N : Conduire une réflexion visant à améliorer le recensement des actions de recherche et</text:p>
      <text:p text:style-name="P52">expérimentation en agriculture biologique (« qui fait quoi » de l’ITAB, travail de l’INRA, conseil scientifique sur l’AB pour la DGER) pour une plus grande exhaustivité et une valorisation.</text:p>
      <text:p text:style-name="P52"><text:s/>N : L’ITAB coordonne les programmes de recherche nationaux bio. Le réseau ITAB doit continuer à se renforcer en vue de la cohérence des programmes de recherche au niveau national.</text:p>
      <text:p text:style-name="P52"><text:s/>N : Le RMT Dev’AB peut contribuer à cette cohérence.</text:p>
      <text:p text:style-name="P52">C’est une question qui nécessite en tout cas une réflexion de niveau national.</text:p>
      <text:p text:style-name="P52"/>
      <text:p text:style-name="P28">Comment structurer la relation entre la recherche et le secteur agricole et agroalimentaire pour améliorer la connaissance réciproque des programmes de recherche et des besoins en</text:p>
      <text:p text:style-name="P28">recherche ? A quel échelon : national, régional....?</text:p>
      <text:p text:style-name="P52">Si la nécessité d’une coordination nationale en matière de recherche et expérimentation apparaît nécessaire pour optimiser les moyens qui y sont consacrés, il est tout autant nécessaire que les besoins exprimés en région puissent être suivis d’une réponse.</text:p>
      <text:p text:style-name="P52"><text:s/>N : Conduire une réflexion visant à améliorer le recensement des actions de recherche et</text:p>
      <text:p text:style-name="P52">expérimentation en agriculture biologique (initiative ITAB, travail de l’INRA, conseil scientifique sur l'AB pour la DGER…) pour une plus grande exhaustivité et une meilleure valorisation</text:p>
      <text:p text:style-name="P52"><text:s/>R : Globalement, identifier un maître d’œuvre pour l’identification des besoins de recherche (rôle que joue la CRA pour productions végétales sauf oléiculture et ppam, le Pôle AB Massif central à l’échelle du massif).</text:p>
      <text:p text:style-name="P52"><text:s/>R : S’inspirer du fonctionnement optimisé en région pour la viticulture et l’oenologie (COREVIN).</text:p>
      <text:p text:style-name="P52"><text:s/>R : Mettre en place un groupe de travail qui détecterait les besoins communs aux différentes filières en vue de saisir les acteurs de la recherche.</text:p>
      <text:p text:style-name="P52"><text:s/>R : Identifier les problématiques de filière et les besoins de recherche liés en s’appuyant sur les</text:p>
      <text:p text:style-name="P52">structures interprofessionnelles.</text:p>
      <text:p text:style-name="P52"><text:s/>N : Pour les fruits et légumes : Créer un groupe de travail bio spécifique au sein de la COMIFEL, élargi aux acteurs de la recherche INRA, Agropolis, Pôles de compétitivité (Qualimed, PEIFL) et mise en place d’un CSAB inter régional (Comité scientifique AB) en relais du CSAB national.</text:p>
      <text:p text:style-name="P52"/>
      <text:p text:style-name="P52">Comment encourager la R&amp;D dans les entreprises au sein de la filière bio et au sein de la filière</text:p>
      <text:p text:style-name="P52">conventionnelle en matière de produits issus de l'agriculture biologique ?</text:p>
      <text:p text:style-name="P52">La majorité des IAA régionales étant des PME de moins de 20 salariés, celles-ci n’ont pas les moyens de disposer de services de R&amp;D en propre.</text:p>
      <text:p text:style-name="P52"><text:s/>R : Favoriser les initiatives de mutualisation des moyens de R&amp;D, ainsi que les échanges de type ateliers de créativité pour faire émerger des idées.</text:p>
      <text:p text:style-name="P52"><text:s/>R : Inscrire la Bio comme thématique à développer dans la future stratégie régionale innovation et utiliser les moyens dédiés (réseau d’accompagnement) pour aller au devant des entreprises.</text:p>
      <text:p text:style-name="P52"><text:s/>R : Les pôles de compétitivité (Qualiméditerranée et PEIFL pour le LR) sont à mobiliser pour :</text:p>
      <text:p text:style-name="P52">- la mise au point de processus de transformation compatibles avec la réglementation bio (exemple :</text:p>
      <text:p text:style-name="P52">désamérisation des olives de table….)</text:p>
      <text:p text:style-name="P52">- l’élaboration de solution de maîtrise des agresseurs des cultures compatibles avec la réglementation bio (Eliciteurs, biostimulants, pnpp).<text:line-break/></text:p>
      <text:p text:style-name="P28">Développement agricole / Appui technique (en faisant apparaître pour chaque question ce qui <text:soft-page-break/>concerne l'amont et ce qui concerne l'aval)</text:p>
      <text:p text:style-name="P52">Note : voir aussi « accompagnement des producteurs » dans l'axe 1</text:p>
      <text:p text:style-name="P52"/>
      <text:p text:style-name="P28">Comment optimiser et organiser la cohérence des actions de développement et des acteurs du</text:p>
      <text:p text:style-name="P28">développement ?</text:p>
      <text:p text:style-name="P52">• Fixer un cadre de coordination entre les réseaux d’accompagnement :</text:p>
      <text:p text:style-name="P52">Si le PRDA peut être un moyen de coordination des actions et acteurs du développement de l’AB auprès des exploitants agricoles à la condition que le réseau des organismes qui peuvent bénéficier des aides du CASDAR soit étendu aux réseaux spécialisés AB et au réseau coopératif (tendance contraire observée en Languedoc – Roussillon ces dernières années), celui-ci ne peut pas prendre en compte les actions menées auprès des autres acteurs de la filière : transformateurs, metteurs en marché et distributeurs.</text:p>
      <text:p text:style-name="P52"><text:s/>N : Demander que le PRDA soit le cadre de la coordination des actions d’accompagnement de l’AB auprès des exploitants agricoles pour l’ensemble des organismes d’accompagnement. Le Comité Régional Agriculture Biologique CORAB pouvant être le lieu de réflexion professionnelle pour cette coordination.</text:p>
      <text:p text:style-name="P52"><text:s/>N : Prévoir que le CASDAR puisse financer des acteurs autres que les chambres d’agriculture pour les actions d’accompagnement des exploitants agricoles. Sinon soumettre la justification des dépenses effectuées grâce aux aides du CASDAR aux mêmes règles que celles appliquées pour les aides attribuées aux organismes de développement autre que les chambres d’agriculture en matière de d’accompagnement de l’AB notamment en matière de livrables.</text:p>
      <text:p text:style-name="P52"><text:s/>N et R : Prévoir des moyens pour l’accompagnement des maillons transformation, metteurs en marché et distribution.</text:p>
      <text:p text:style-name="P52"><text:s/>R : Instances de gouvernance (AGIR pour la Bio et CORAB)</text:p>
      <text:p text:style-name="P52"/>
      <text:p text:style-name="P28">Quels moyens mettre en œuvre pour développer et valoriser les actions bio dans les lieux assurant le développement, notamment dans les fermes expérimentales ou de démonstration ?</text:p>
      <text:p text:style-name="P52">• Domaines des centres expérimentaux et de recherche :</text:p>
      <text:p text:style-name="P52">Le manque de visibilité quant à l’organisation et au financement de l’expérimentation au niveau national, n’autorise pas de vision à moyen terme du rôle que pourront jouer les centres d’expérimentation qui existent aujourd’hui en région. Leurs domaines expérimentaux disposant d’ateliers convertis à l’AB sont les lieux idéaux pour mener des expérimentations mais aussi des actions de démonstration.</text:p>
      <text:p text:style-name="P52"><text:s/>N : Clarifier les modalités de définition et financement des programmes d’expérimentation, en particulier de l’articulation entre le financement des besoins exprimés au niveau locaux et de ceux répondant à une demande nationale.</text:p>
      <text:p text:style-name="P52"><text:s/>R : Donner à ces centres les moyens financiers d’assurer un rôle d’animation des filières par la</text:p>
      <text:p text:style-name="P52">démonstration en relation avec les organismes de développement agricole et de la recherche.</text:p>
      <text:p text:style-name="P52">• Exploitations des lycées agricoles :</text:p>
      <text:p text:style-name="P52"><text:s/>N : Réaffirmer le rôle pédagogique des fermes des exploitations agricoles qui pour beaucoup sont soit en totalité soit ont des ateliers convertis en AB (c’est le cas pour celles de la région Languedoc – Roussillon) qui a fortement été mis à mal par l’objectif de rentabilité économique de ces exploitations.</text:p>
      <text:p text:style-name="P52"><text:s/>N et R : Les associer dés que possible aux actions d’expérimentation (comme cela a été fait pour les PPAM bio avec l’exploitation du CFPPA de Rivesaltes (66)) en leur donnant les moyens d’un suivi planifié sur plusieurs années grâce par exemple au développement des chefs de projet déployés par la DGER.</text:p>
      <text:p text:style-name="P52">• Fermes de références :</text:p>
      <text:p text:style-name="P52">Des fermes de références sont suivies régulièrement pour l’acquisition de références techniques ou technico-économiques par les différents réseaux : Pôle bio Massif Central, CIVAM BIO, chambres régionales d’agriculture soit spécifiquement pour le suivi de l’AB ou dans le cadre des fermes ECOPHYTO. Ces fermes peuvent être également le support de rencontres ou de formations.</text:p>
      <text:p text:style-name="P52"><text:soft-page-break/><text:s/>N et/ou R : Il convient de prévoir un défraiement du temps passé par les exploitants concernés à</text:p>
      <text:p text:style-name="P52">ces actions.</text:p>
      <text:p text:style-name="P52"/>
      <text:p text:style-name="P28">Comment encourager les transferts de connaissances entre bio et conventionnel ?</text:p>
      <text:p text:style-name="P52">• Formation conjointes :</text:p>
      <text:p text:style-name="P52"><text:s/>R : Regrouper sur les formations continues des agriculteurs bio et non bio notamment sur tous les sujets transversaux, connaissance générale sur les sols et les ravageurs, prévention des risques sanitaires, travail du sol, transformation, commercialisation,…</text:p>
      <text:p text:style-name="P52">• Favoriser les échanges croisés :</text:p>
      <text:p text:style-name="P52"><text:s/>R : Mettre en place des groupes d’échange de pratique entre bio et non bio.</text:p>
      <text:p text:style-name="P52"><text:s/>R : Inciter les agriculteurs conventionnels à visiter des exploitations AB lors de journées portes ouvertes.</text:p>
      <text:p text:style-name="P52"><text:s/>R : Mélanger les publics lors des journées de démonstration.</text:p>
      <text:p text:style-name="P52"><text:s/>R : Organiser des forums AB / Conventionnels sur les principaux salons ou via les sites professionnels sur internet.</text:p>
      <text:p text:style-name="P52"><text:s/>: Attention à ne pas utiliser les moyens financiers destinés au développement de l’AB pour le transfert de connaissance de l’AB vers le conventionnel, ceux-ci doivent être réservés exclusivement au développement et à la promotion de ce mode de production.</text:p>
      <text:p text:style-name="P52"/>
      <text:p text:style-name="P28">Comment optimiser et organiser la diffusion et la mutualisation des connaissances ?</text:p>
      <text:p text:style-name="P52">• Désigner un chef d’orchestre :</text:p>
      <text:p text:style-name="P52">Compte tenu du nombre important d’initiatives d’acquisition de références techniques et économiques :</text:p>
      <text:p text:style-name="P52">- Suivi de fermes de références par les chambres d’agriculture, les CIVAM bio, le pôle bio massif</text:p>
      <text:p text:style-name="P52">central, etc…</text:p>
      <text:p text:style-name="P52">- Actions collectives des organisations professionnelles,</text:p>
      <text:p text:style-name="P52">- Actions expérimentales menées par les stations expérimentales et les organismes de</text:p>
      <text:p text:style-name="P52">développement</text:p>
      <text:p text:style-name="P52"><text:s/>R : Il est essentiel de désigner un organisme en capacité :</text:p>
      <text:p text:style-name="P52">- D’harmoniser les méthodes d’acquisition des références pour une meilleure exploitation et</text:p>
      <text:p text:style-name="P52">comparaison dans le temps et dans l’espace</text:p>
      <text:p text:style-name="P52">- D’homogénéiser la forme des restitutions avec adaptation aux différents publics : conseillers,</text:p>
      <text:p text:style-name="P52">enseignants, exploitants ou entreprises.</text:p>
      <text:p text:style-name="P52">- De diffuser régulièrement une information actualisée.</text:p>
      <text:p text:style-name="P52"><text:s/>N et R : Pour cela il est important de prévoir un dispositif spécifique d’accompagnement financier pour mener cette mission ainsi pour le suivi des fermes de référence de type mesure de l’actuel PDRH</text:p>
      <text:p text:style-name="P52"/>
      <text:p text:style-name="P28">Comment améliorer l'organisation et la cohérence des réseaux de conseil technique ?</text:p>
      <text:p text:style-name="P52">• Une bonne structuration du réseau de conseil technique passe par une organisation de type de celle</text:p>
      <text:p text:style-name="P52">mise en place dans le cadre du système de conseil agricole (SCA) pour la mise en œuvre de la</text:p>
      <text:p text:style-name="P52">conditionnalité :</text:p>
      <text:p text:style-name="P52">- Vérification de l’existence des compétences et de la couverture géographique nécessaire.</text:p>
      <text:p text:style-name="P52">- Organisation de la mise à niveau par des réunions d’information et des formations de tous les</text:p>
      <text:p text:style-name="P52">conseillers membres du réseau.</text:p>
      <text:p text:style-name="P52">- Fixation du cadre de reporting des conseils prodigués.</text:p>
      <text:p text:style-name="P52">- Centralisation des bilans de l’action des différents réseaux.</text:p>
      <text:p text:style-name="P52">Cette structuration pourrait avoir un niveau de coordination général aux niveaux régional (CRA) et</text:p>
      <text:p text:style-name="P52">départemental (CA ou réseau spécialisé selon accords locaux) ainsi que des référents par filières (CA ou réseau spécialisé selon accords locaux). (Voir structuration mise en place en Languedoc – Roussillon)</text:p>
      <text:p text:style-name="P52"><text:s/>N : Le cadre général pourrait être proposé au niveau national comme pour le SCA.</text:p>
      <text:p text:style-name="P52"><text:soft-page-break/><text:s/>R : L’organisation pourrait être laissée à l’échelon régional.</text:p>
      <text:p text:style-name="P52">• Il convient de bien prendre en compte que le conseil technique ne concerne pas que les exploitations agricoles mais aussi les entreprises de transformation (dont des organisations de type coopératif et professionnelles comme Coop de France, LRIA) et les metteurs en marché (notamment pour tout ce qui est de la traçabilité)</text:p>
      <text:p text:style-name="P52"><text:s/>R : Coordination souhaitée entre les instances de gouvernance ;<text:line-break/></text:p>
      <text:p text:style-name="P28">Comment mieux accompagner les producteurs en conversion ou envisageant la conversion,</text:p>
      <text:p text:style-name="P28">notamment pour des projets ou des publics spécifiques (exemple : producteurs hors cadre familial, producteurs non issus du milieu agricole en zone péri-urbaine projet innovants…) ?</text:p>
      <text:p text:style-name="P52">Amont de la filière :</text:p>
      <text:p text:style-name="P52">• Voir axe 1 : Développement de la production volet : Comment mieux accompagner les producteurs en conversion ou envisageant la conversion notamment vers des publics spécifiques (exemple : zone périurbaine)? page 23.</text:p>
      <text:p text:style-name="P52">• Pépinières d’installation agricole :</text:p>
      <text:p text:style-name="P52">Ce moyen est particulièrement intéressant pour les installations hors cadre familial et le développement de l’agriculture biologique notamment en zone périurbaine. 2 cas intéressants sont à citer : un dans le département du Gard en zone rurale : Couveuse agricole de Barjac, l’autre dans le département de l’Hérault en zone périurbaine : espace test du Domaine de Viviers.</text:p>
      <text:p text:style-name="P52"><text:s/>R : Mener une réflexion régionale pour la constitution d’un maillage du territoire avec ce type de</text:p>
      <text:p text:style-name="P52">pépinière (espaces test, couveuses) associant les organismes en charge de la mobilisation foncière :</text:p>
      <text:p text:style-name="P52">SAFER, associations de type Terre de lien, collectivités locales : Région, département, principales</text:p>
      <text:p text:style-name="P52">communautés d’agglomération ou de communes et les organismes de développement agricole : Réseau des chambres d’agriculture, ADEAR, CIVAM Bio, associations de type Terre Vivante.</text:p>
      <text:p text:style-name="P52"><text:s/>N : Sensibiliser les investisseurs privés de type fondations d’entreprises à investir dans ce type de projet.</text:p>
      <text:p text:style-name="P52">Aval de la filière :</text:p>
      <text:p text:style-name="P52">• Développer les actions collectives :</text:p>
      <text:p text:style-name="P52">Hormis le secteur coopératif qui pour les grandes coopératives dispose des conseillers techniques sur la partie transformation, il y a peu d’organisations collectives du conseil technique, celui-ci reste</text:p>
      <text:p text:style-name="P52">essentiellement privé, lié à des prestations de service. Toutefois, l’amélioration des performances des entreprises peu se faire au travers d’actions collectives notamment pour les PME qui ont du mal par manque de temps et de moyen a mettre en place ce type d’action en interne.</text:p>
      <text:p text:style-name="P52">Cependant, le cadre réglementaire lié à la réglementation relative aux aides d’Etat est très contraint dès qu’il s’agit d’appui à des entités du secteur marchand autre que la production primaire agricole quant aux dépenses éligibles et aux taux maximum d’aide publique.</text:p>
      <text:p text:style-name="P52"><text:s/>N : Prévoir un nouveau cadre réglementaire et des mesures d’intervention financière de l’Europe dans les nouveaux programmes 2014 – 2019 pour les actions collectives des PME/TPE du secteur de l’agroalimentaire :</text:p>
      <text:p text:style-name="P52">- Proposer à la commission un régime notifié spécifique aux actions collectives des PME du</text:p>
      <text:p text:style-name="P52">secteur de l’agroalimentaire laissant la possibilité d’un financement jusqu’à 80 %, si l’action</text:p>
      <text:p text:style-name="P52">bénéficie à l’ensemble du secteur.</text:p>
      <text:p text:style-name="P52">- Appel à candidature pour assistance technique aux PME qui serait considérée comme un</text:p>
      <text:p text:style-name="P52">service d’intérêt économique général du fait d’une difficulté pour ces PME d’y accéder aux prix</text:p>
      <text:p text:style-name="P52">du marché et utilisation du nouveau régime de minimis SIEG n° 360/2012 du 25 avril 2012.</text:p>
      <text:p text:style-name="P52">- Prévoir une mesure actions collectives dans le futur programme FEADER (Actions de</text:p>
      <text:p text:style-name="P52">coopération).</text:p>
      <text:p text:style-name="P52">- Bien délimiter les interventions des différents Fonds européens et dispositifs.</text:p>
      <text:p text:style-name="P10"/>
      <text:p text:style-name="P10"/>
      <text:p text:style-name="P10"/>
      <text:p text:style-name="P11"><text:a xlink:type="simple" xlink:href="http://agriculture.gouv.fr/sites/minagri/files/documents/pdf/Limousin_cle45cb3d_cle81c188.pdf" text:style-name="Internet_20_link" text:visited-style-name="Visited_20_Internet_20_Link"><text:span text:style-name="T5">Limousin</text:span></text:a></text:p>
      <text:p text:style-name="P53"><text:soft-page-break/></text:p>
      <text:p text:style-name="P29">Recherche R&amp;D (en faisant apparaître pour chaque question ce qui concerne l’amont et l’aval)</text:p>
      <text:p text:style-name="P29"/>
      <text:p text:style-name="P29">Dans votre région, les dispositifs de recherche et d’expérimentation mis en œuvre dans le</text:p>
      <text:p text:style-name="P29">domaine de l’agriculture biologique vous semblent-ils adaptés et suffisants ?</text:p>
      <text:p text:style-name="P54"><text:s/>Amont</text:p>
      <text:p text:style-name="P54">– Thématique traitée en transversale par INRA et ITAB</text:p>
      <text:p text:style-name="P54">– Coordination de la recherche par le Pôle Bio Massif Central pour accompagner le</text:p>
      <text:p text:style-name="P54">développement de l’AB et la création d’un réseau</text:p>
      <text:p text:style-name="P54">– Existence de stations d’expérimentations régionales</text:p>
      <text:p text:style-name="P54">– Existence d’ateliers bio sur les lycées agricoles</text:p>
      <text:p text:style-name="P54">Aval</text:p>
      <text:p text:style-name="P54">– Plateforme technologique CIBIAL : formation initiale et continue, innovation</text:p>
      <text:p text:style-name="P54">produits alimentaires transformés</text:p>
      <text:p text:style-name="P54">– Actions IBL → entreprises, mais prise en compte insuffisante de la R&amp;D en</text:p>
      <text:p text:style-name="P54">entreprise</text:p>
      <text:p text:style-name="P54"/>
      <text:p text:style-name="P29">Quelles sont aujourd'hui les thématiques de recherche sur l'agriculture biologique pour</text:p>
      <text:p text:style-name="P29">lesquelles vous constatez des insuffisances ?</text:p>
      <text:p text:style-name="P54">- En Limousin, les dispositifs de recherche sont insuffisants ; en expérimentation et</text:p>
      <text:p text:style-name="P54">démonstration, les dispositifs sont à développer.</text:p>
      <text:p text:style-name="P54">- Il manque des journées techniques. santé animale, autonomie protéique, agronomie</text:p>
      <text:p text:style-name="P54">cultures spécialisées : maraîchage, fruits rouges, arboriculture, plantes bio-indicatrices,</text:p>
      <text:p text:style-name="P54">plantes aromatiques et médicinales.</text:p>
      <text:p text:style-name="P54">- Références sur les coûts de production, partage de références et outils</text:p>
      <text:p text:style-name="P54"/>
      <text:p text:style-name="P29">Quels sont les axes prioritaires ou actions précises à développer ?</text:p>
      <text:p text:style-name="P54">– Renforcer les liens avec l’ITAB et des commissions d’expérimentation</text:p>
      <text:p text:style-name="P54">– Améliorer la coordination avec l’organisation économique avec un besoin d’approche filière et</text:p>
      <text:p text:style-name="P54">marché</text:p>
      <text:p text:style-name="P54">– Amplifier les ponts avec le conventionnel</text:p>
      <text:p text:style-name="P54">– Mettre en place des aides financières spécifiques</text:p>
      <text:p text:style-name="P54">– Développer les relations entre les entreprises sur la R&amp;D</text:p>
      <text:p text:style-name="P54">– Améliorer l’accompagnement des projets des entreprises et leur faire connaître les dispositifs</text:p>
      <text:p text:style-name="P54">d’aides existant</text:p>
      <text:p text:style-name="P54">– Développer des cellules régionales d’agrotransfert bio en lien avec les structures nationales</text:p>
      <text:p text:style-name="P54">existantes</text:p>
      <text:p text:style-name="P54"/>
      <text:p text:style-name="P29">Quels partenariats sont à construire/ à développer, quels sont les acteurs à mobiliser ?</text:p>
      <text:p text:style-name="P29">Dans quels objectifs?</text:p>
      <text:p text:style-name="P54">- Les partenariats existent déjà dans le cadre du PLAAB, mais doivent être renforcés</text:p>
      <text:p text:style-name="P54">(voir supra) ;</text:p>
      <text:p text:style-name="P54">- Prévoir un programme d’expérimentation et de démonstration adapté à nos</text:p>
      <text:p text:style-name="P54">conditions pédo- climatiques</text:p>
      <text:p text:style-name="P54">- Il faudrait développer le partenariat avec l’OIER des Bordes</text:p>
      <text:p text:style-name="P54"/>
      <text:p text:style-name="P29">Comment assurer la cohérence des programmes de recherche au niveau national /</text:p>
      <text:p text:style-name="P29">européen / mondial ?</text:p>
      <text:p text:style-name="P54">- Développer une cellule agro transfert régionale Bio sous l’égide du PLAAB (CRAL) :</text:p>
      <text:p text:style-name="P54">structure pour rassembler tous les acteurs de recherche</text:p>
      <text:p text:style-name="P54"/>
      <text:p text:style-name="P29"><text:soft-page-break/>Comment structurer la relation entre la recherche et le secteur agricole et agroalimentaire</text:p>
      <text:p text:style-name="P29">pour améliorer la connaissance réciproque des programmes de recherche et des besoins</text:p>
      <text:p text:style-name="P29">en recherche ? A quel échelon : national, régional....?</text:p>
      <text:p text:style-name="P54">Ex : OIER des Bordes, sur les bassins de production</text:p>
      <text:p text:style-name="P54"/>
      <text:p text:style-name="P29">Comment encourager la R&amp;D dans les entreprises au sein de la filière bio et au sein de la</text:p>
      <text:p text:style-name="P29">filière conventionnelle en matière de produits issus de l'agriculture biologique ?</text:p>
      <text:p text:style-name="P54">- Faire connaître aux entreprises les dispositifs d'aide à la R&amp;D,</text:p>
      <text:p text:style-name="P54">- Sensibiliser et former les responsables d'entreprises aux démarches d'innovation</text:p>
      <text:p text:style-name="P54">- Favoriser les liens entre entreprises et centres R&amp;D innovation</text:p>
      <text:p text:style-name="P54">- Favoriser la mutualisation R&amp;D entre entreprises</text:p>
      <text:p text:style-name="P54"/>
      <text:p text:style-name="P54">Comment encourager les transferts de connaissances entre bio et conventionnel ?</text:p>
      <text:p text:style-name="P54">- journées communes de formation, de diffusion et de transfert</text:p>
      <text:p text:style-name="P54"/>
      <text:p text:style-name="P29">Développement agricole appui technique </text:p>
      <text:p text:style-name="P54"/>
      <text:p text:style-name="P29">Comment encourager les transferts de connaissances entre bio et conventionnel ?</text:p>
      <text:p text:style-name="P54">Poursuivre ce qui est déjà entrepris dans le PLAAB : Portes ouvertes, réunions bout de</text:p>
      <text:p text:style-name="P54">champs, formations, réunions d’information, communication,</text:p>
      <text:p text:style-name="P54">Cellule agro transfert</text:p>
      <text:p text:style-name="P54">Implication plus forte des conseillers de secteur</text:p>
      <text:p text:style-name="P54">Journées techniques, formations. Communication ouverte à tous les agriculteurs.</text:p>
      <text:p text:style-name="P54">Thèmes : machinisme, agronomie, fourrages, autonomie alimentaire, mélanges.</text:p>
      <text:p text:style-name="P54"/>
      <text:p text:style-name="P29">Comment optimiser et organiser la diffusion et la mutualisation des connaissances ?</text:p>
      <text:p text:style-name="P54">- Centre de ressource régional à alimenter et développer</text:p>
      <text:p text:style-name="P54"/>
      <text:p text:style-name="P29">Comment mieux accompagner les producteurs en conversion ou envisageant la</text:p>
      <text:p text:style-name="P29">conversion, notamment pour des projets ou des publics spécifiques</text:p>
      <text:p text:style-name="P29">(exemple : producteurs hors cadre familial, producteurs non issus du milieu agricole en</text:p>
      <text:p text:style-name="P29">zone péri-urbaine projet innovants…) ?</text:p>
      <text:p text:style-name="P54">Le point info installation est le guichet unique pour accompagner les installations, les</text:p>
      <text:p text:style-name="P54">conversions, suivre les dispositifs diva</text:p>
      <text:p text:style-name="P54">- Maillage des conseillers de secteurs</text:p>
      <text:p text:style-name="P54">- Appui des conseillers spécialisés</text:p>
      <text:p text:style-name="P54">Par des formations, journées techniques, scorings, diagnostics de conversion, boîtes à</text:p>
      <text:p text:style-name="P54">outils maraîchage.</text:p>
      <text:p text:style-name="P54"/>
      <text:p text:style-name="P64"/>
      <text:p text:style-name="P11"><text:a xlink:type="simple" xlink:href="http://agriculture.gouv.fr/sites/minagri/files/documents/pdf/Lorraine_cle473971_cle8d2ada.pdf" text:style-name="Internet_20_link" text:visited-style-name="Visited_20_Internet_20_Link"><text:span text:style-name="T5">Lorraine</text:span></text:a></text:p>
      <text:p text:style-name="P65"/>
      <text:p text:style-name="P12"><text:line-break/><text:span text:style-name="T17">voir tableau sur les projets e cours sur site internet.</text:span></text:p>
      <text:p text:style-name="P12"/>
      <text:p text:style-name="P81">Recherche / R &amp;D (en faisant apparaître pour chaque question ce qui concerne</text:p>
      <text:p text:style-name="P31">l'amont et ce qui concerne l'aval)</text:p>
      <text:p text:style-name="P69"/>
      <text:p text:style-name="P31">Dans votre région, les dispositifs de recherche et d’expérimentation mis en œuvre dans le</text:p>
      <text:p text:style-name="P31">domaine de l’agriculture biologique vous semblent-ils adaptés et suffisants ?</text:p>
      <text:p text:style-name="P69"/>
      <text:p text:style-name="P69">De nombreux dispositifs de recherche et d’expérimentation sont mis en place par différents</text:p>
      <text:p text:style-name="P69"><text:soft-page-break/>organismes en Lorraine (Chambres d’agriculture, instituts techniques, station de recherche, etc…).</text:p>
      <text:p text:style-name="P69">Pour évaluer précisément si ces dispositifs sont adaptés et suffisants, un état des lieux de ces</text:p>
      <text:p text:style-name="P69">activités semble être un préalable.</text:p>
      <text:p text:style-name="P69"/>
      <text:p text:style-name="P31">Quelles sont aujourd'hui les thématiques de recherche sur l'agriculture biologique pour lesquelles vous constatez des insuffisances ?</text:p>
      <text:p text:style-name="P69">Les thématiques de recherche sur l’agriculture biologique à développer concernent notamment la</text:p>
      <text:p text:style-name="P69">recherche d’autonomie de l’exploitation (fourragère, protéique, énergétique).</text:p>
      <text:p text:style-name="P69">Dans ce cadre, il est important d’avoir une approche globale de l’exploitation (bilan carbone, bilan</text:p>
      <text:p text:style-name="P69">énergétique et travail) avec une entrée système de production (en contrario d’une recherche</text:p>
      <text:p text:style-name="P69">sectorielle et fondamentale).</text:p>
      <text:p text:style-name="P69"/>
      <text:p text:style-name="P31">Quels sont les axes prioritaires ou actions précises à développer ?</text:p>
      <text:p text:style-name="P69">D’autres axes prioritaires sont à développer tels que les questions liées :</text:p>
      <text:p text:style-name="P69">- à la santé animale, (en tenant compte des spécificités d’une alimentation bio et locale)</text:p>
      <text:p text:style-name="P69">- à la santé du végétal avec un élargissement sur le volet génétique en tenant compte du triptyque (sol, passé cultural, climat)</text:p>
      <text:p text:style-name="P69">- au lien agriculture biologique/qualité de l’eau</text:p>
      <text:p text:style-name="P69">- aux filières peu présentes (filières caprines, ovines, avicoles, maraîchage etc…)</text:p>
      <text:p text:style-name="P69"><text:line-break/><text:span text:style-name="T7">Quels partenariats sont à construire/ à développer, quels sont les acteurs à mobiliser ? Dans quels objectifs?</text:span></text:p>
      <text:p text:style-name="P69">Un cadre de travail a été mis en place, en 2010, au travers du « Schéma régional 2010-2015 de</text:p>
      <text:p text:style-name="P69">développement de l’agriculture biologique en Lorraine », qui se doit de regrouper l’ensemble</text:p>
      <text:p text:style-name="P69">des acteurs, d’assurer la cohérence des programmes de recherche autour du développement de</text:p>
      <text:p text:style-name="P69">l’agriculture biologique.</text:p>
      <text:p text:style-name="P69">Le Paysan doit être au cœur de ce dispositif et participer activement à la recherche.</text:p>
      <text:p text:style-name="P31"/>
      <text:p text:style-name="P31">Développement agricole / Appui technique (en faisant apparaître pour chaque</text:p>
      <text:p text:style-name="P31">question ce qui concerne l'amont et ce qui concerne l'aval)</text:p>
      <text:p text:style-name="P69">Note : voir aussi « accompagnement des producteurs » dans l'axe 1</text:p>
      <text:p text:style-name="P69"/>
      <text:p text:style-name="P31">Comment optimiser et organiser la cohérence des actions de développement et des acteurs du</text:p>
      <text:p text:style-name="P31">développement ? Et Comment encourager les transferts de connaissances entre bio et conventionnel ?</text:p>
      <text:p text:style-name="P69">Le « Schéma régional 2010-2015 de développement de l’agriculture biologique en Lorraine », doit</text:p>
      <text:p text:style-name="P69">être conforté par la mise en place d’une plateforme d’échange régionale favorisant les transferts</text:p>
      <text:p text:style-name="P69">de connaissance et de références entre les différents acteurs bio et conventionnels.</text:p>
      <text:p text:style-name="P69">Le développement doit être réfléchi pour les agriculteurs nouvellement engagés en agriculture</text:p>
      <text:p text:style-name="P69">biologique mais également pour les anciens agriculteurs en agriculture bio qui veulent</text:p>
      <text:p text:style-name="P69">progresser.</text:p>
      <text:p text:style-name="P69"/>
      <text:p text:style-name="P31">Quels moyens mettre en œuvre pour développer et valoriser les actions bio dans les lieux</text:p>
      <text:p text:style-name="P31">assurant le développement, notamment dans les fermes expérimentales ou de démonstration ?</text:p>
      <text:p text:style-name="P69">Différents moyens sont mis en œuvre pour développer et valoriser les actions bio :</text:p>
      <text:p text:style-name="P69">- au niveau du réseau des fermes de démonstration : création de panneaux d’informations et</text:p>
      <text:p text:style-name="P69">de fiches synthétiques pour partager les expériences ;</text:p>
      <text:p text:style-name="P69">- au niveau du réseau d’expérimentation, reparti chez plus de 20 agriculteurs en Lorraine :</text:p>
      <text:p text:style-name="P69">tour de plaine, conception de documents de synthèse des essais menés</text:p>
      <text:p text:style-name="P69"/>
      <text:p text:style-name="P31">Comment optimiser et organiser la diffusion et la mutualisation des connaissances ?</text:p>
      <text:p text:style-name="P69">Il est nécessaire de s’appuyer et de démultiplier l’existant (réseau des fermes de démonstration,</text:p>
      <text:p text:style-name="P69"><text:soft-page-break/>réseau d’expérimentation), qui sont des lieux de partage terrain des savoirs faire des agriculteurs en AB.</text:p>
      <text:p text:style-name="P69"/>
      <text:p text:style-name="P31">Comment améliorer l'organisation et la cohérence des réseaux de conseil technique ?</text:p>
      <text:p text:style-name="P69">Le « Schéma régional 2010-2015 de développement de l’agriculture biologique en Lorraine », se</text:p>
      <text:p text:style-name="P69">doit de regrouper et d’assurer l’organisation et la cohérence des réseaux de conseil technique.</text:p>
      <text:p text:style-name="P69"/>
      <text:p text:style-name="P31">Comment mieux accompagner les producteurs en conversion ou envisageant la conversion,</text:p>
      <text:p text:style-name="P31">notamment pour des projets ou des publics spécifiques (exemple : producteurs hors cadre familial, producteurs non issus du milieu agricole en zone péri-urbaine projet innovants…) ?</text:p>
      <text:p text:style-name="P69">En Lorraine, les producteurs en conversion peuvent bénéficier d’une étude technique, économique</text:p>
      <text:p text:style-name="P69">pendant les 3 années qui suivent leurs conversions. Ce suivi post conversion, pris en charge</text:p>
      <text:p text:style-name="P69">partiellement par le Conseil Régional de Lorraine, a pour objectif d’assurer la pérennité de</text:p>
      <text:p text:style-name="P69">l’exploitation.</text:p>
      <text:p text:style-name="P69">Pour les producteurs envisageant une conversion, une étude de faisabilité du projet de</text:p>
      <text:p text:style-name="P69">conversion est également possible avec une prise en charge à 80 % par la Région Lorraine.</text:p>
      <text:p text:style-name="P69">On peut notamment mentionner l’existence de couveuses, qui permettent aux futurs installés de</text:p>
      <text:p text:style-name="P69">se familiariser avec leurs métiers.</text:p>
      <text:p text:style-name="P11"/>
      <text:p text:style-name="P11"/>
      <text:p text:style-name="P12"><text:a xlink:type="simple" xlink:href="http://agriculture.gouv.fr/sites/minagri/files/documents/pdf/MARTINIQUE_cle0a687f-1.pdf" text:style-name="Internet_20_link" text:visited-style-name="Visited_20_Internet_20_Link"><text:span text:style-name="T5">Martinique</text:span></text:a></text:p>
      <text:p text:style-name="P88"/>
      <text:p text:style-name="P12"><text:line-break/><text:span text:style-name="T17">voir tableau sur les projets en cours sur site internet</text:span></text:p>
      <text:p text:style-name="P12"/>
      <text:p text:style-name="P31">Recherche / R &amp;D (en faisant apparaître pour chaque question ce qui concerne</text:p>
      <text:p text:style-name="P31">l'amont et ce qui concerne l'aval)</text:p>
      <text:p text:style-name="P69"/>
      <text:p text:style-name="P31">Dans votre région, les dispositifs de recherche et d’expérimentation mis en œuvre dans le</text:p>
      <text:p text:style-name="P31">domaine de l’agriculture biologique vous semblent-ils adaptés et suffisants ?</text:p>
      <text:p text:style-name="P69">Les dispositifs de recherches et d’expérimentation sont insuffisants au regard des moyens</text:p>
      <text:p text:style-name="P69">financiers disponibles et inadaptés car faire de la recherche sur un ensemble de produits</text:p>
      <text:p text:style-name="P69">maraîchers est beaucoup plus vaste que de travailler sur une monoculture comme la banane.</text:p>
      <text:p text:style-name="P69">Toutes les connaissances n’existent pas , il faut les trouver et la recherche prend du temps et a un</text:p>
      <text:p text:style-name="P69">coût. <text:span text:style-name="T13">Nous disposons depuis peu d’un nouvel outil qu’est le RITA. Ce réseau réuni les organismes</text:span></text:p>
      <text:p text:style-name="P70">de recherche et d’expérimentation et doit valider et prioriser les besoins exprimés par les</text:p>
      <text:p text:style-name="P70">producteurs.</text:p>
      <text:p text:style-name="P69"/>
      <text:p text:style-name="P31">Quelles sont aujourd'hui les thématiques de recherche sur l'agriculture biologique pour lesquelles vous constatez des insuffisances ?</text:p>
      <text:p text:style-name="P69">Les insuffisances portent sur :</text:p>
      <text:p text:style-name="P69">- la lutte biologique en milieu tropical, les plantes de service et, d’une manière plus générale,</text:p>
      <text:p text:style-name="P69">la gestion des bio agresseurs (maladies, ravageurs, enherbement),</text:p>
      <text:p text:style-name="P69">- la sélection variétale pour une production biologique locale (les cultivars ne sont pas</text:p>
      <text:p text:style-name="P69">forcément adaptés à l’AB, car sélectionnés en général pour l’agriculture conventionnelle</text:p>
      <text:p text:style-name="P69">- la mécanisation,</text:p>
      <text:p text:style-name="P69">- l’alimentation des animaux d’élevage à partir des ressources alimentaires locales,</text:p>
      <text:p text:style-name="P69">- la maîtrise de la fertilité des sols (absence de référentiels sur les ressources organiques</text:p>
      <text:p text:style-name="P69">locales, coûts élevés des produits importés du fait des faibles volumes nécessaires, …)</text:p>
      <text:p text:style-name="P69">- les plantes Aromatiques et Médicinales (PAM)</text:p>
      <text:p text:style-name="P69">- l’aromathérapie,</text:p>
      <text:p text:style-name="P69">- les itinéraires techniques en production végétale,</text:p>
      <text:p text:style-name="P69"><text:soft-page-break/>- l’induction florale en bio pour l’ananas.</text:p>
      <text:p text:style-name="P69">Bien entendu, tout cela adapté localement, en adéquation avec un climat tropical humide.</text:p>
      <text:p text:style-name="P69"/>
      <text:p text:style-name="P31">Quels sont les axes prioritaires ou actions précises à développer ?</text:p>
      <text:p text:style-name="P69">Les axes prioritaires sont :</text:p>
      <text:p text:style-name="P69">- la sélection de cultivars adaptés à ce mode de production (résistance aux maladies, fertilisation</text:p>
      <text:p text:style-name="P69">organique, rusticité, adaptation aux conditions tropicales humides),</text:p>
      <text:p text:style-name="P69">- la recherche sur les bio agresseurs : recherche de méthodes alternatives aux traitements chimiques</text:p>
      <text:p text:style-name="P69">(confusion sexuelle, plantes de services…),</text:p>
      <text:p text:style-name="P69">- l’amélioration de la fertilité des sols en matière organique : utilisation des ressources locales (fumiers, composts, lombricompost…), associations entre élevage et agriculture,</text:p>
      <text:p text:style-name="P69">- l’alimentation en production animale,</text:p>
      <text:p text:style-name="P69">- les références technico-économiques adaptées aux spécificités de la culture AB,</text:p>
      <text:p text:style-name="P69">- les bénéfices environnementaux et sociétaux du bio (Bilan carbone, bio diversité, eaux de</text:p>
      <text:p text:style-name="P69">surface, préservation des nappes phréatiques, des littoraux, de l’air etc………)</text:p>
      <text:p text:style-name="P69"><text:line-break/><text:span text:style-name="T7">Quels partenariats sont à construire/ à développer, quels sont les acteurs à mobiliser ? Dans quels objectifs?</text:span></text:p>
      <text:p text:style-name="P69">- Les partenariats entre acteurs de l’expérimentation locale et des agriculteurs pour accélérer le</text:p>
      <text:p text:style-name="P69">processus de validation de la Recherche.</text:p>
      <text:p text:style-name="P69">- Une plateforme commune pluridisciplinaire faciliterait les transferts de connaissance et la</text:p>
      <text:p text:style-name="P69">mutualisation des moyens.</text:p>
      <text:p text:style-name="P69">Il serait opportun de créer :</text:p>
      <text:p text:style-name="P69">- un centre technique régional performant (superficies, personnel), relais pour l’adaptation et la validation des innovations produites en conditions de production.</text:p>
      <text:p text:style-name="P69">- un réseau de fermes pilotes soutenues par des techniciens de terrain, permettant la diffusion/extension des méthodes.</text:p>
      <text:p text:style-name="P69">- un centre de documentation spécialisé sur les conditions tropicales humides mettant à disposition</text:p>
      <text:p text:style-name="P69">en français (traductions ?) l’ensemble des données disponibles dans la ceinture intertropicale</text:p>
      <text:p text:style-name="P69">(Amérique du sud, Caraïbes, Afrique, Asie).</text:p>
      <text:p text:style-name="P69"/>
      <text:p text:style-name="P31">Comment assurer la cohérence des programmes de recherche au niveau national / européen /</text:p>
      <text:p text:style-name="P31">mondial ?</text:p>
      <text:p text:style-name="P69">Par le biais d’un GRAB ou de l’ITAB.</text:p>
      <text:p text:style-name="P69"/>
      <text:p text:style-name="P31">Comment structurer la relation entre la recherche et le secteur agricole et agroalimentaire pour améliorer la connaissance réciproque des programmes de recherche et des besoins en</text:p>
      <text:p text:style-name="P31">recherche ? A quel échelon : national, régional....?</text:p>
      <text:p text:style-name="P69">La relation entre les pôles régionaux de Recherche agronomique et agroalimentaire existe et doit</text:p>
      <text:p text:style-name="P69">être maintenue. Les expériences sont nombreuses mais ne concernent que trop peu l’AB. Les</text:p>
      <text:p text:style-name="P69">initiatives en AB ne concernent que quelques producteurs bio.</text:p>
      <text:p text:style-name="P69">Au niveau local, la relation entre recherche, développement et production se ferait naturellement</text:p>
      <text:p text:style-name="P69">au sein d’un structure de type « réseau de fermes pilotes » sur lesquelles les chercheurs seraient</text:p>
      <text:p text:style-name="P69">impliqués au niveau de leurs expérimentations.</text:p>
      <text:p text:style-name="P69">A un niveau plus élevé, les publications et les fiches techniques devraient permettre la diffusion</text:p>
      <text:p text:style-name="P69">des informations grâce aux NTIC (Nouvelles Technologies de l’Information et de la Communication qui accélèrent et améliorent la circulation de l’information).</text:p>
      <text:p text:style-name="P69">Un axe de ces recherches doit être l'adaptation des techniques existantes au milieu tropical humide</text:p>
      <text:p text:style-name="P69">exemple des travaux d’une chercheuse de l’INRA : Claude Pope, sur les mélanges de semences</text:p>
      <text:p text:style-name="P69">qui peuvent induire dans certains cas une forte baisse d’utilisation de produits phytosanitaires</text:p>
      <text:p text:style-name="P69"/>
      <text:p text:style-name="P31">Comment encourager la R&amp;D dans les entreprises au sein de la filière bio et au sein de la <text:soft-page-break/>filière conventionnelle en matière de produits issus de l'agriculture biologique ?</text:p>
      <text:p text:style-name="P69">Il faut :  détaxer / défiscaliser la R&amp;D au sein des exploitations agricoles,</text:p>
      <text:p text:style-name="P69"> formuler, faire remonter et hiérarchiser les demandes de la profession via le RITA.</text:p>
      <text:p text:style-name="P69">L’agriculture biologique préserve la ressource en eau, l’environnement, … Une aide financière de</text:p>
      <text:p text:style-name="P69">l’office de l’eau (par exemple) serait envisageable.</text:p>
      <text:p text:style-name="P31"/>
      <text:p text:style-name="P31">Développement agricole / Appui technique (en faisant apparaître pour chaque</text:p>
      <text:p text:style-name="P31">question ce qui concerne l'amont et ce qui concerne l'aval)</text:p>
      <text:p text:style-name="P69">Note : voir aussi « accompagnement des producteurs » dans l'axe 1</text:p>
      <text:p text:style-name="P31"/>
      <text:p text:style-name="P31">Comment optimiser et organiser la cohérence des actions de développement et des acteurs du</text:p>
      <text:p text:style-name="P31">développement ?</text:p>
      <text:p text:style-name="P69">- Par une mise en réseau des acteurs,</text:p>
      <text:p text:style-name="P69">- Par la création d’un comité de suivi pour évaluer la cohérence de ces actions de développement,</text:p>
      <text:p text:style-name="P69">validées par les acteurs de développement,</text:p>
      <text:p text:style-name="P69">- Par un réseau de fermes pilotes,</text:p>
      <text:p text:style-name="P69">- Par une diffusion des connaissances des informations et des tendances sur les techniques de</text:p>
      <text:p text:style-name="P69">productions de distribution des marchés et de l’alimentation,</text:p>
      <text:p text:style-name="P69">- Par une centralisation des expériences en mettant en place une banque de données ou un</text:p>
      <text:p text:style-name="P69">centre de ressource agro-écologique ou biologique.</text:p>
      <text:p text:style-name="P69">Les organismes de développement assurent, par leur mission d’encadrement de producteurs (bio</text:p>
      <text:p text:style-name="P69">et conventionnel), une veille technique et réglementaire qui permet de sonder en permanence les</text:p>
      <text:p text:style-name="P69">attentes des producteurs. Ce sont ces attentes qui déterminent le positionnement de chaque</text:p>
      <text:p text:style-name="P69">structure dans le respect du cadre de leur mission respective.</text:p>
      <text:p text:style-name="P69"/>
      <text:p text:style-name="P31">Quels moyens mettre en œuvre pour développer et valoriser les actions bio dans les lieux</text:p>
      <text:p text:style-name="P31">assurant le développement, notamment dans les fermes expérimentales ou de démonstration ?</text:p>
      <text:p text:style-name="P69">En équipant les fermes modèles,</text:p>
      <text:p text:style-name="P69">Par des journées portes ouvertes avec des ateliers de présentation et de dégustation,</text:p>
      <text:p text:style-name="P69">Par le réseau d’expérimentation REVAM,</text:p>
      <text:p text:style-name="P69">Par le réseau DEPHY (plan Ecophyto),</text:p>
      <text:p text:style-name="P69">Par des journées récréatives, de démonstration, d’animation,</text:p>
      <text:p text:style-name="P69">Par des jardins potagers urbains,</text:p>
      <text:p text:style-name="P69">Par des émission télévisées de jardinage, cuisine, …</text:p>
      <text:p text:style-name="P69">Via les sites web,</text:p>
      <text:p text:style-name="P69">Pour cela, mettre en place les moyens financiers nécessaires et faire un inventaire des actions</text:p>
      <text:p text:style-name="P69">réalisées/en cours.</text:p>
      <text:p text:style-name="P69"><text:line-break/><text:span text:style-name="T7">Comment encourager les transferts de connaissances entre bio et conventionnel ?</text:span></text:p>
      <text:p text:style-name="P69">La Chambre d’Agriculture a l’avantage d’intervenir tant dans la bio que dans le conventionnel et</text:p>
      <text:p text:style-name="P69">force est de constater que des passerelles s’établissent de plus en plus entre ces deux</text:p>
      <text:p text:style-name="P69">agricultures et souvent, à l’initiative des agriculteurs. Le besoin d’introduire davantage de pratiques</text:p>
      <text:p text:style-name="P69">agro-écologiques dans les systèmes se fait donc sentir et le contexte est donc favorable à la</text:p>
      <text:p text:style-name="P69">transmission du savoir-faire biologique vers le conventionnel.</text:p>
      <text:p text:style-name="P69">Ce transfert peut se faire :</text:p>
      <text:p text:style-name="P69">- par le biais d’un GRAB,</text:p>
      <text:p text:style-name="P69">- via le réseau DEPHY (plan Ecophyto),</text:p>
      <text:p text:style-name="P69">- par des journées de démonstration et d’animation régulières et thématiques via un réseau de</text:p>
      <text:p text:style-name="P69">fermes pilotes,</text:p>
      <text:p text:style-name="P69">- en créant des supports de communication en direction du conventionnel,</text:p>
      <text:p text:style-name="P69"/>
      <text:p text:style-name="P31">Comment optimiser et organiser la diffusion et la mutualisation des connaissances ?</text:p>
      <text:p text:style-name="P69"><text:soft-page-break/>- En créant un catalogue, des dépliants, des rencontres…</text:p>
      <text:p text:style-name="P69">- Par la création d’un centre de ressources documentaires en agro-écologie envisagé dans le</text:p>
      <text:p text:style-name="P69">cadre du projet FREDON/EPL de Croix-Rivail,</text:p>
      <text:p text:style-name="P69">- Par des échanges et des séminaires,</text:p>
      <text:p text:style-name="P69">- Par des journées récréatives, de démonstration, d’animation,</text:p>
      <text:p text:style-name="P69">- Par des jardins potagers urbains,</text:p>
      <text:p text:style-name="P69">- Par des émission télévisées de jardinage, cuisine, …</text:p>
      <text:p text:style-name="P69">- Via les sites web,</text:p>
      <text:p text:style-name="P69"/>
      <text:p text:style-name="P31">Comment améliorer l'organisation et la cohérence des réseaux de conseil technique ?</text:p>
      <text:p text:style-name="P69">Par une présence sur le terrain et une réelle compétence : un appui technique pérenne.</text:p>
      <text:p text:style-name="P69"/>
      <text:p text:style-name="P31">Comment mieux accompagner les producteurs en conversion ou envisageant la conversion,</text:p>
      <text:p text:style-name="P31">notamment pour des projets ou des publics spécifiques (exemple : producteurs hors cadre familial, producteurs non issus du milieu agricole en zone péri-urbaine projet innovants…) ?</text:p>
      <text:p text:style-name="P69">Il faut d’abord avoir l’information : repérage et prise en charge très tôt du projet.</text:p>
      <text:p text:style-name="P69">Des supports de communication en direction du conventionnel (séminaires, fiches d’information,</text:p>
      <text:p text:style-name="P69">catalogue, dépliants…), visites de ferme bio, des rencontres entre converti et non convertis…</text:p>
      <text:p text:style-name="P69">pourraient permettre d’identifier les souhaits de conversion.</text:p>
      <text:p text:style-name="P69">Ensuite, il peut être proposé :</text:p>
      <text:p text:style-name="P69">- une formation de base,</text:p>
      <text:p text:style-name="P69">- une formation permanente (journées à thème),</text:p>
      <text:p text:style-name="P12"/>
      <text:p text:style-name="P12"/>
      <text:p text:style-name="P12"/>
      <text:p text:style-name="P95">Mayotte</text:p>
      <text:p text:style-name="P95"/>
      <text:p text:style-name="P12"><text:line-break/><text:a xlink:type="simple" xlink:href="http://agriculture.gouv.fr/sites/minagri/files/documents/pdf/Midi-Pyrennees_cle838e6a-1.pdf" text:style-name="Internet_20_link" text:visited-style-name="Visited_20_Internet_20_Link"><text:span text:style-name="T5">Midi-Pyrénées</text:span></text:a></text:p>
      <text:p text:style-name="P88"/>
      <text:p text:style-name="P73">Voir tableau actions mises en œuvre sur site internet</text:p>
      <text:p text:style-name="P73"/>
      <text:p text:style-name="P83">Recherche / R &amp;D (en faisant apparaître pour chaque question ce qui concerne</text:p>
      <text:p text:style-name="P32">l'amont et ce qui concerne l'aval)</text:p>
      <text:p text:style-name="P19"/>
      <text:p text:style-name="P32">N°42 - Dans votre région, les dispositifs de recherche et d’expérimentation mis en œuvre dans le domaine de l’agriculture biologique vous semblent-ils adaptés et suffisants ?</text:p>
      <text:p text:style-name="P73">Un programme régional d'expérimentation coordonné spécifique AB existe depuis bientôt 15 ans</text:p>
      <text:p text:style-name="P73">financé par le Conseil régional. Mais compte tenu de la dimension et de l'hétérogénéité de la région,</text:p>
      <text:p text:style-name="P73">les moyens alloués à l'expérimentation restent insuffisants.</text:p>
      <text:p text:style-name="P13"><text:span text:style-name="T18">Ce dispositif s'est renouvelé en 2007 avec la </text:span><text:span text:style-name="T14">remontée des besoins d'expérimentation lors des</text:span></text:p>
      <text:p text:style-name="P13"><text:span text:style-name="T14">commissions filières d'InterBio</text:span><text:span text:style-name="T18">, permettant ainsi d'ouvrir les préoccupations aux besoins de l'aval.</text:span></text:p>
      <text:p text:style-name="P73">Une meilleure concertation reste nécessaire entre les différents réseaux afin que les programmes</text:p>
      <text:p text:style-name="P73">établis par les centres d’expérimentation collent aux demandes du terrain, aussi bien de l’amont que</text:p>
      <text:p text:style-name="P73">de l’aval.</text:p>
      <text:p text:style-name="P73">En ce qui concerne la recherche, la présence de plusieurs chercheurs de divers laboratoires</text:p>
      <text:p text:style-name="P73">toulousains engagés sur des projets relatifs à l'AB reste un atout pour consolider des projets</text:p>
      <text:p text:style-name="P73">collaboratifs.</text:p>
      <text:p text:style-name="P73">Toutefois sur certaines productions (légumes, productions animales) il n'y a pas assez de recherche</text:p>
      <text:p text:style-name="P73">locale, on manque de données. Il est fait appel à la complémentarité interrégionale sur la station</text:p>
      <text:p text:style-name="P73">d'expérimentation Invenio, mais il y a des problèmes de financement pour les expérimentations bio,</text:p>
      <text:p text:style-name="P73">de même qu'au CEFEL car ce sont les adhérents qui cotisent et orientent les travaux</text:p>
      <text:p text:style-name="P73"><text:soft-page-break/>d'expérimentation. Il y a très peu (voire pas du tout) de cotisation des agriculteurs bio à</text:p>
      <text:p text:style-name="P73">l'expérimentation.</text:p>
      <text:p text:style-name="P73"><text:s/>Consensus :</text:p>
      <text:p text:style-name="P73">• augmenter les moyens dédiés à la recherche sur la bio</text:p>
      <text:p text:style-name="P73">• renforcer le transfert de connaissances vers les agriculteurs</text:p>
      <text:p text:style-name="P73">• favoriser la coordination entre les centres d’expérimentation dans le choix des</text:p>
      <text:p text:style-name="P73">expérimentations et leur réalisation aux différents niveaux : national, interrégional, régional.</text:p>
      <text:p text:style-name="P73"><text:s/>Autre proposition :</text:p>
      <text:p text:style-name="P73">• modifier les modalités de financement des dispositifs de recherche – développement non</text:p>
      <text:p text:style-name="P73">adaptées car les financements annuels actuels ne permettent pas une bonne coordination de</text:p>
      <text:p text:style-name="P73">programmes de recherche pluriannuels</text:p>
      <text:p text:style-name="P13"/>
      <text:p text:style-name="P32">N°43 - Quelles sont aujourd'hui les thématiques de recherche sur l'agriculture biologique pour lesquelles vous constatez des insuffisances ?</text:p>
      <text:p text:style-name="P73">• Sélection variétale de semences adaptées aux contraintes de la production biologique</text:p>
      <text:p text:style-name="P73">• Gestion des ravageurs (connaissance de leur cycle de vie) et protection des cultures en</text:p>
      <text:p text:style-name="P73">plantes pérennes et production de protéagineux + colza</text:p>
      <text:p text:style-name="P73">• Itinéraires techniques pour les productions végétales, gestion de la fertilisation,</text:p>
      <text:p text:style-name="P73">fonctionnement du sol, équilibre des rotations, amélioration techniques et matérielles,</text:p>
      <text:p text:style-name="P73">dynamique de l’azote</text:p>
      <text:p text:style-name="P73">• Optimisation des rations hivernales. Amélioration énergétique des techniques utilisées en</text:p>
      <text:p text:style-name="P73">bio.</text:p>
      <text:p text:style-name="P73">• Conservation des semences.</text:p>
      <text:p text:style-name="P73">• Développement des sources protéiques pour la nutrition animale.</text:p>
      <text:p text:style-name="P73">• Renforcer les recherches sur la gestion sanitaire des élevages biologiques</text:p>
      <text:p text:style-name="P73">• Optimisation de l’organisation et du temps de travail des agriculteurs en système biologique.</text:p>
      <text:p text:style-name="P73">• Recherche sur les marqueurs de la qualité organoleptique des produits biologiques</text:p>
      <text:p text:style-name="P73">• Intégrer les problématiques des marchés et de l’aval</text:p>
      <text:p text:style-name="P73">• Anticipation au changement climatique</text:p>
      <text:p text:style-name="P73">• Protection de la ressource en eau</text:p>
      <text:p text:style-name="P73">• Efficience énergétique</text:p>
      <text:p text:style-name="P73">• Blocages culturels au développement de la bio</text:p>
      <text:p text:style-name="P73">• Chiffrage économique des externalités positives de la bio</text:p>
      <text:p text:style-name="P73">• Systèmes de culture (approche systémique de l’exploitation)</text:p>
      <text:p text:style-name="P73">• Accentuer les recherches sur l’agronomie fondamentale, notamment les écosystèmes des</text:p>
      <text:p text:style-name="P73">sols, la fertilité ainsi que sur les cycles de vie des pathogènes et des ravageurs</text:p>
      <text:p text:style-name="P73">• Développer les actions de recherche/expérimentation en maraîchage et productions animales</text:p>
      <text:p text:style-name="P73">pour lesquelles on manque de données.</text:p>
      <text:p text:style-name="P13"/>
      <text:p text:style-name="P32">N°44 - Quels sont les axes prioritaires ou actions précises à développer ?</text:p>
      <text:p text:style-name="P73"><text:s/>Consensus :</text:p>
      <text:p text:style-name="P73">• augmenter les moyens dédiés à la recherche sur la bio</text:p>
      <text:p text:style-name="P73">• renforcer le transfert de connaissances vers les agriculteurs bio, favoriser les échanges et</text:p>
      <text:p text:style-name="P73">toutes les actions de transfert de technique entre Agriculture Biologique et conventionnelle</text:p>
      <text:p text:style-name="P73">• favoriser la coordination entre les centres d’expérimentation dans le choix des</text:p>
      <text:p text:style-name="P73">expérimentations et leur réalisation aux différents niveaux : national, interrégional, régional.</text:p>
      <text:p text:style-name="P73"><text:s/>Autres propositions :</text:p>
      <text:p text:style-name="P73">• améliorer la gouvernance et le processus de sélection des actions de recherche : nécessité</text:p>
      <text:p text:style-name="P73">d'associer et d'interpeller la profession agricole et les groupes d'agriculteurs lors des</text:p>
      <text:p text:style-name="P73">décisions de projets</text:p>
      <text:p text:style-name="P73">• donner les moyens à la filière de recenser les innovations et de pouvoir les communiquer.</text:p>
      <text:p text:style-name="P13"><text:span text:style-name="T18">•</text:span><text:span text:style-name="T14"> réaliser dans chaque région une étude prospective sur la bio et identifier les conditions pour</text:span></text:p>
      <text:p text:style-name="P97"><text:soft-page-break/>atteindre 20 % de bio en 2020</text:p>
      <text:p text:style-name="P73">• doter chaque région d’un observatoire de la bio</text:p>
      <text:p text:style-name="P13"/>
      <text:p text:style-name="P32">N°45 - Quels partenariats sont à construire/ à développer, quels sont les acteurs à mobiliser ?</text:p>
      <text:p text:style-name="P32">Dans quels objectifs?</text:p>
      <text:p text:style-name="P73"><text:s/>Consensus :</text:p>
      <text:p text:style-name="P73">• améliorer la gouvernance des actions de recherche en associant la profession agricole à la</text:p>
      <text:p text:style-name="P73">sélection des actions afin qu’elles répondent à leurs préoccupations</text:p>
      <text:p text:style-name="P73"><text:s/>Propositions :</text:p>
      <text:p text:style-name="P73">• développer des partenariats entre la recherche agricole et les autres disciplines de recherche</text:p>
      <text:p text:style-name="P73">(sociologie, santé, mécanique….)</text:p>
      <text:p text:style-name="P73">• développer les liens avec les écoles d’ingénieurs en agriculture pour mener des travaux de</text:p>
      <text:p text:style-name="P73">recherche communs</text:p>
      <text:p text:style-name="P73">• favoriser les échanges entre acteurs de la bio et acteurs de l’agriculture conventionnelle,</text:p>
      <text:p text:style-name="P73">favoriser les transferts de connaissances entre les deux modes de production</text:p>
      <text:p text:style-name="P73">• le choix des priorités de recherche doit se faire en associant l’ensemble des acteurs</text:p>
      <text:p text:style-name="P73">concernés (agriculteurs, instituts techniques et de recherche, organismes de développement,</text:p>
      <text:p text:style-name="P73">établissement d’enseignement agricole, organismes économiques…)</text:p>
      <text:p text:style-name="P73">• favoriser la coordination entre les centres d’expérimentation pour la mise en œuvre des</text:p>
      <text:p text:style-name="P73">expérimentations, éviter ainsi les doublons et permettre de répondre aux questions de</text:p>
      <text:p text:style-name="P73">l’ensemble des filières</text:p>
      <text:p text:style-name="P73">• financer le temps partenarial des agents de développement participant à des projets de</text:p>
      <text:p text:style-name="P73">recherche sur une durée déterminée, comme cela existe dans l'enseignement agricole avec</text:p>
      <text:p text:style-name="P73">les postes d'ingénieurs sur 3 ans sur un thème</text:p>
      <text:p text:style-name="P13"/>
      <text:p text:style-name="P32">N°46 - Comment assurer la cohérence des programmes de recherche au niveau national /</text:p>
      <text:p text:style-name="P32">européen / mondial ?</text:p>
      <text:p text:style-name="P73"><text:s/>Propositions :</text:p>
      <text:p text:style-name="P73">• la cohérence devait être assurée par les animateurs du RMT DévAB. Par ailleurs, les</text:p>
      <text:p text:style-name="P73">animateurs français de CORE Organic avec la DGER doivent assurer d'un peu plus près la</text:p>
      <text:p text:style-name="P73">cohérence des programmes aux différents niveaux. Au niveau national cela concerne le</text:p>
      <text:p text:style-name="P13"><text:span text:style-name="T18">CSAB. </text:span><text:span text:style-name="T14">Au niveau européen, on pourrait imaginer que la DGAgri s'occupe de cette</text:span></text:p>
      <text:p text:style-name="P13"><text:span text:style-name="T14">coordination, sans laisser toute la place à TP Organics</text:span><text:span text:style-name="T18">. Au niveau international, il existe une</text:span></text:p>
      <text:p text:style-name="P73">structure de coordination de la recherche en lien avec la FAO qui pourrait être mobilisée</text:p>
      <text:p text:style-name="P73">(ORCA avec ICROFS et le FIBL).</text:p>
      <text:p text:style-name="P73">• la mise en cohérence des programmes de recherche reste trop segmentée : Au niveau</text:p>
      <text:p text:style-name="P73">national via l’ITAB et le RMT DevAB, au niveau européen via le Core-organic et la</text:p>
      <text:p text:style-name="P73">plateforme TP Organics et au niveau mondial au niveau de l’IFOAM. Une meilleure</text:p>
      <text:p text:style-name="P73">coordination de ces différents niveaux serait souhaitable.</text:p>
      <text:p text:style-name="P13"/>
      <text:p text:style-name="P32">N°47 - Comment structurer la relation entre la recherche et le secteur agricole et agroalimentaire pour améliorer la connaissance réciproque des programmes de recherche et des besoins en recherche ? A quel échelon : national, régional....?</text:p>
      <text:p text:style-name="P73"><text:s/>Consensus :</text:p>
      <text:p text:style-name="P73">• améliorer la gouvernance des actions de recherche en associant la profession agricole et</text:p>
      <text:p text:style-name="P73">agro-alimentaire à la sélection des actions afin qu’elles répondent à leurs préoccupations</text:p>
      <text:p text:style-name="P73">• renforcer le transfert de connaissances vers les agriculteurs par différents moyens : en s’appuyant sur des groupes d’agriculteurs, en augmentant les moyens dédiés à la diffusion,</text:p>
      <text:p text:style-name="P73">en diversifiant les outils de diffusion (presse technique, synthèse, essais bouts de champs),</text:p>
      <text:p text:style-name="P73">en mutualisant les moyens des différentes structures</text:p>
      <text:p text:style-name="P73"><text:s/>Autres propositions :</text:p>
      <text:p text:style-name="P73">• favoriser le transfert de connaissances et de références entre bio et agriculture</text:p>
      <text:p text:style-name="P73"><text:soft-page-break/>conventionnelle</text:p>
      <text:p text:style-name="P73">• favoriser la mutualisation des moyens et des compétences entre les différents acteurs de la</text:p>
      <text:p text:style-name="P73">recherche-développement</text:p>
      <text:p text:style-name="P73">• encourager la création de comité de recherche associant un large panel d’acteurs au niveau</text:p>
      <text:p text:style-name="P73">territorial</text:p>
      <text:p text:style-name="P73">• Mobiliser la recherche sur l'amélioration des performances de l'AB et le pôle de</text:p>
      <text:p text:style-name="P73">compétitivité Agrimip sud-ouest Innovation sur les problématiques soulevées par</text:p>
      <text:p text:style-name="P73">l’Agriculture Biologique.</text:p>
      <text:p text:style-name="P13"/>
      <text:p text:style-name="P32">N°48 - Comment encourager la R&amp;D dans les entreprises au sein de la filière bio et au sein de la filière conventionnelle en matière de produits issus de l'agriculture biologique ?</text:p>
      <text:p text:style-name="P73"><text:s/>Proposition :</text:p>
      <text:p text:style-name="P73">• par un dispositif adapté qui prend en compte les particularités imposées par le cahier des</text:p>
      <text:p text:style-name="P73">charges de l’AB</text:p>
      <text:p text:style-name="P13"/>
      <text:p text:style-name="P32">Développement agricole / Appui technique (en faisant apparaître pour chaque</text:p>
      <text:p text:style-name="P32">question ce qui concerne l'amont et ce qui concerne l'aval)</text:p>
      <text:p text:style-name="P73">Note : voir aussi « accompagnement des producteurs » dans l'axe 1</text:p>
      <text:p text:style-name="P13"/>
      <text:p text:style-name="P32">N°49 - Comment optimiser et organiser la cohérence des actions de développement et des</text:p>
      <text:p text:style-name="P32">acteurs du développement ?</text:p>
      <text:p text:style-name="P73">Propositions exprimées</text:p>
      <text:p text:style-name="P13"><text:span text:style-name="T18">En continuant d’avoir un </text:span><text:span text:style-name="T14">lieu de concertation (InterBio)</text:span><text:span text:style-name="T18"> où tous les acteurs du développement</text:span></text:p>
      <text:p text:style-name="P73">annoncent les actions qu’ils vont mener et où ils mutualisent leurs résultats.</text:p>
      <text:p text:style-name="P73">L’important est que chaque réseau s’occupe d’un public spécifique en fonction de ses compétences</text:p>
      <text:p text:style-name="P73">et de son activité. Elles peuvent être complémentaires et mutualisées. Il faut évidemment également</text:p>
      <text:p text:style-name="P73">vérifier qu’il n’y ait pas de doublon.</text:p>
      <text:p text:style-name="P73">Reconnaître le travail réalisé en AB par les organismes de développement agricole officiels</text:p>
      <text:p text:style-name="P73">permettrait d’optimiser les actions menées.</text:p>
      <text:p text:style-name="P73">Maintenir et développer les crédits à l’animation afin de pérenniser un lieu d’échange et de</text:p>
      <text:p text:style-name="P73">mutualisation interprofessionnel.</text:p>
      <text:p text:style-name="P73"><text:s/>Autres propositions :</text:p>
      <text:p text:style-name="P73">• généraliser les pôles de conversion bio au niveau régional (mise en commun des</text:p>
      <text:p text:style-name="P73">compétences des structures de développement et des opérateurs économiques) pour</text:p>
      <text:p text:style-name="P73">organiser et coordonner l’accompagnement global des producteurs</text:p>
      <text:p text:style-name="P73">• éviter les doublons dans la réalisation et le financement d’actions de développement pour la</text:p>
      <text:p text:style-name="P73">cohérence des réseaux de conseil : chaque réseau s’occupe d’un public spécifique en</text:p>
      <text:p text:style-name="P73">fonction de ses compétences et de son activité. Elles peuvent être complémentaires et</text:p>
      <text:p text:style-name="P73">mutualisées</text:p>
      <text:p text:style-name="P73">• éviter les doublons dans les instances collectives (ex. COREDEF)</text:p>
      <text:p text:style-name="P73">• disposer d’une vision commune et concertée des opérateurs régionaux intervenant sur la Bio</text:p>
      <text:p text:style-name="P13"/>
      <text:p text:style-name="P73">Avis de la DRAAF et du Conseil Régional</text:p>
      <text:p text:style-name="P73">Actuellement il peut exister des doublons dans la réalisation et le financement des actions de</text:p>
      <text:p text:style-name="P73">développement par les différents réseaux bio (INTERBIO, Coop de France, réseau FRAB/GAB,</text:p>
      <text:p text:style-name="P73">Chambres d’Agriculture).</text:p>
      <text:p text:style-name="P73">Il est souhaitable dans l’avenir de renforcer la mutualisation et la coordination des actions conduites</text:p>
      <text:p text:style-name="P73">par l’ensemble des réseaux bio et la coopération entre les acteurs au sein de l’interprofession</text:p>
      <text:p text:style-name="P73">INTERBIO, pour une meilleure efficacité et cohérence des opérations.</text:p>
      <text:p text:style-name="P73">Il est important qu’INTERBIO devienne le lieu de concertation où tous les acteurs du</text:p>
      <text:p text:style-name="P73">développement discutent les programmes, organisent les actions qu’ils vont mener et mutualisent</text:p>
      <text:p text:style-name="P73">leurs résultats.</text:p>
      <text:p text:style-name="P73"><text:soft-page-break/>En Midi-Pyrénées, la FRAB n’est pas adhérente à l’Interprofession INTERBIO. Toutefois elle</text:p>
      <text:p text:style-name="P73">participe aux réunions d’échanges et de concertation organisées par INTERBIO.</text:p>
      <text:p text:style-name="P13"/>
      <text:p text:style-name="P32">N°52 - Comment optimiser et organiser la diffusion et la mutualisation des connaissances ?</text:p>
      <text:p text:style-name="P73"><text:s/>Consensus sur :</text:p>
      <text:p text:style-name="P73">• pérenniser et encourager les actions d’information et de transferts de compétences</text:p>
      <text:p text:style-name="P73">• maintenir les crédits dédiés à la diffusion et au transfert de connaissances : mesure 111 B du</text:p>
      <text:p text:style-name="P73">FEADER…</text:p>
      <text:p text:style-name="P73">Propositions sur les modalités de transfert de connaissance :</text:p>
      <text:p text:style-name="P73">• développer les réseaux de ferme de démonstration, fermes ouvertes</text:p>
      <text:p text:style-name="P73">• décloisonner la bio : information sur la bio dans les supports sur l’agriculture</text:p>
      <text:p text:style-name="P73">conventionnelle, groupe de travail associant agriculteurs bio et conventionnels, intégrer la</text:p>
      <text:p text:style-name="P73">bio dans les différentes structures d’accompagnement (section bio dans les organisations de</text:p>
      <text:p text:style-name="P73">producteurs conventionnelles…)</text:p>
      <text:p text:style-name="P73">• mise en place de réunions « partage d’expériences » entre bio et futurs bio</text:p>
      <text:p text:style-name="P73">• renforcer les outils de diffusion existants : articles dans les journaux agricoles</text:p>
      <text:p text:style-name="P73">départementaux, rubriques AB des sites internet, journées de démonstration de matériel ou</text:p>
      <text:p text:style-name="P73">de techniques innovantes issues de l'AB, notes de conjoncture, transferts de technologies</text:p>
      <text:p text:style-name="P73">• parrainage des producteurs en conversion par un agriculteur bio</text:p>
      <text:p text:style-name="P73">• obligation d’essai par les producteurs conventionnels d’un pourcentage de leur exploitation</text:p>
      <text:p text:style-name="P73">en conduite bio pour accéder aux aides PAC</text:p>
      <text:p text:style-name="P73">• donner une place plus importante aux formations bio dans les programmations budgétaires</text:p>
      <text:p text:style-name="P73">• identifier les compétences sur la bio existantes en région et au niveau national afin de les</text:p>
      <text:p text:style-name="P73">mobiliser</text:p>
      <text:p text:style-name="P73">• mutualiser les connaissances entre les différents réseaux d’accompagnement</text:p>
      <text:p text:style-name="P73">• développer la diffusion de références techniques sur la bio en augmentant leur production</text:p>
      <text:p text:style-name="P13"/>
      <text:p text:style-name="P32">N°53 - Comment améliorer l'organisation et la cohérence des réseaux de conseil technique ?</text:p>
      <text:p text:style-name="P73">Cf Question n° 49</text:p>
      <text:p text:style-name="P13"/>
      <text:p text:style-name="P32">N°54 - Comment mieux accompagner les producteurs en conversion ou envisageant la</text:p>
      <text:p text:style-name="P32">conversion, notamment pour des projets ou des publics spécifiques (exemple : producteurs hors cadre familial, producteurs non issus du milieu agricole en zone péri-urbaine projet innovants…) ?</text:p>
      <text:p text:style-name="P73">Cf axe 1 : Question n°19</text:p>
      <text:p text:style-name="P73"><text:s/>Consensus :</text:p>
      <text:p text:style-name="P73">• renforcer l’accompagnement des agriculteurs en conversion par les conseillers agricoles</text:p>
      <text:p text:style-name="P73">présents sur le terrain (diagnostic préalable, suivi, formation, conseil technique…) ;</text:p>
      <text:p text:style-name="P73">conseillers de l’ensemble des structures d’accompagnement (chambre d’agriculture, GAB,</text:p>
      <text:p text:style-name="P73">coopératives…)</text:p>
      <text:p text:style-name="P73">Divergences sur le type d’accompagnement des producteurs :</text:p>
      <text:p text:style-name="P73">• orienter l’appui technique spécialisé sur les aspects « filières et marchés » afin que les</text:p>
      <text:p text:style-name="P73">producteurs appréhendent les exigences et les demandes du marché et qu’un débouché bio</text:p>
      <text:p text:style-name="P73">soit garanti</text:p>
      <text:p text:style-name="P73">• privilégier un accompagnement global (humain, système d’exploitation, circuits de</text:p>
      <text:p text:style-name="P73">commercialisation, insertion dans les réseaux…)</text:p>
      <text:p text:style-name="P73"><text:s/>Autres propositions :</text:p>
      <text:p text:style-name="P73">• généraliser le dispositif chèque conseil pour l’accompagnement des porteurs de projet,</text:p>
      <text:p text:style-name="P73">permettant la prise en charge d’une partie des prestations de conseil (technique, économique,</text:p>
      <text:p text:style-name="P73">commercial…) supportés par les agriculteurs en conversion et délivrées par les organismes</text:p>
      <text:p text:style-name="P73">de développement (Chambre d’Agriculture, GAB…)</text:p>
      <text:p text:style-name="P73"><text:s/>Avis de la DRAAF et du Conseil Régional :</text:p>
      <text:p text:style-name="P73"><text:soft-page-break/>Une réflexion est à conduire pour conforter un pôle régional de recherche / innovation en</text:p>
      <text:p text:style-name="P13"><text:span text:style-name="T18">agriculture biologique sous la coordination d’Interbio.</text:span><text:line-break/></text:p>
      <text:p text:style-name="P93"/>
      <text:p text:style-name="P93"/>
      <text:p text:style-name="P13"><text:a xlink:type="simple" xlink:href="http://agriculture.gouv.fr/sites/minagri/files/documents/pdf/NORD-PAS-de-CALAIS_cle834b18-1.pdf" text:style-name="Internet_20_link" text:visited-style-name="Visited_20_Internet_20_Link">Nord-Pas-de-C</text:a><text:a xlink:type="simple" xlink:href="http://agriculture.gouv.fr/sites/minagri/files/documents/pdf/NORD-PAS-de-CALAIS_cle834b18-1.pdf" text:style-name="Internet_20_link" text:visited-style-name="Visited_20_Internet_20_Link">alais</text:a></text:p>
      <text:p text:style-name="P94"/>
      <text:p text:style-name="P13"><text:line-break/><text:span text:style-name="T9">Recherche / R&amp;D (en faisant apparaître pour chaque question ce qui concerne</text:span></text:p>
      <text:p text:style-name="P32">l'amont et ce qui concerne l'aval)</text:p>
      <text:p text:style-name="P73"/>
      <text:p text:style-name="P32">Dans votre région, les dispositifs de recherche et d’expérimentation mis en œuvre dans le</text:p>
      <text:p text:style-name="P32">domaine de l’agriculture biologique vous semblent-ils adaptés et suffisants ?</text:p>
      <text:p text:style-name="P73">Faiblesse de recherche fondamentale et appliquée en agriculture dans la région, en conventionnel</text:p>
      <text:p text:style-name="P73">comme en bio. Le défaut d’acteurs fait que le peu d’information scientifique spécifique à la région</text:p>
      <text:p text:style-name="P73">circule mal.</text:p>
      <text:p text:style-name="P73"/>
      <text:p text:style-name="P32">Quelles sont aujourd'hui les thématiques de recherche sur l'agriculture biologique pour</text:p>
      <text:p text:style-name="P32">lesquelles vous constatez des insuffisances ?</text:p>
      <text:p text:style-name="P73">Insuffisantes remontées de recherche sur les systèmes agronomiques et les assolements</text:p>
      <text:p text:style-name="P73">Sur les aspects économiques (débouchés, formation du prix)</text:p>
      <text:p text:style-name="P73"/>
      <text:p text:style-name="P32">Quels sont les axes prioritaires ou actions précises à développer ?</text:p>
      <text:p text:style-name="P73">L’enjeu est de s’assurer que les avancées de la recherche en bio soit diffusée à l’ensemble des</text:p>
      <text:p text:style-name="P73">agriculteurs, à travers notamment des cnoseillers.</text:p>
      <text:p text:style-name="P73"/>
      <text:p text:style-name="P32">Quels partenariats sont à construire/ à développer, quels sont les acteurs à mobiliser ?</text:p>
      <text:p text:style-name="P32">Dans quels objectifs?</text:p>
      <text:p text:style-name="P73">Partenariats entre organismes de recherche, conseillers et exploitants agricoles, au niveau</text:p>
      <text:p text:style-name="P73">territorial, interrégional.</text:p>
      <text:p text:style-name="P73"/>
      <text:p text:style-name="P32">Comment assurer la cohérence des programmes de recherche au niveau national /</text:p>
      <text:p text:style-name="P32">européen / mondial ?</text:p>
      <text:p text:style-name="P73">Il faut définir collectivement les priorités de recherche, aller chercher les compétences, organiser la</text:p>
      <text:p text:style-name="P73">diffusion ensemble pour mieux articuler les différents acteurs.</text:p>
      <text:p text:style-name="P73">Au niveau national: il faut rééquilibrer les moyens de l’Inra vers la bio, considérant notamment que</text:p>
      <text:p text:style-name="P73">la recherche en bio sert toutes les agricultures.</text:p>
      <text:p text:style-name="P73"/>
      <text:p text:style-name="P32">Comment structurer la relation entre la recherche et le secteur agricole et agroalimentaire</text:p>
      <text:p text:style-name="P32">pour améliorer la connaissance réciproque des programmes de recherche et des besoins</text:p>
      <text:p text:style-name="P32">en recherche ? A quel échelon : national, régional....?</text:p>
      <text:p text:style-name="P73">La médiation entre la recherche et les producteurs est un axe important. A ce titre, les démarches</text:p>
      <text:p text:style-name="P73">développées par Agrotransfert en Picardie semblent intéressantes, un partenariat est envisagé</text:p>
      <text:p text:style-name="P73">avec cet organisme en Nord Pas de Calais.</text:p>
      <text:p text:style-name="P73"/>
      <text:p text:style-name="P32">Comment encourager la R&amp;D dans les entreprises au sein de la filière bio et au sein de la</text:p>
      <text:p text:style-name="P32">filière conventionnelle en matière de produits issus de l'agriculture biologique ?</text:p>
      <text:p text:style-name="P73">Cet aspect semble plutôt relever du niveau national.</text:p>
      <text:p text:style-name="P73"/>
      <text:p text:style-name="P32">Développement agricole / Appui technique (en faisant apparaître pour chaque</text:p>
      <text:p text:style-name="P32">question ce qui concerne l'amont et ce qui concerne l'aval)</text:p>
      <text:p text:style-name="P73">Point déjà abordé dans l’axe 1.</text:p>
      <text:p text:style-name="P73"><text:soft-page-break/></text:p>
      <text:p text:style-name="P13"><text:a xlink:type="simple" xlink:href="http://agriculture.gouv.fr/sites/minagri/files/documents/pdf/Pays_de_la_Loire_cle81ea72-1_cle8e8a9d.pdf" text:style-name="Internet_20_link" text:visited-style-name="Visited_20_Internet_20_Link"><text:span text:style-name="T5"/></text:a></text:p>
      <text:p text:style-name="P14"><text:a xlink:type="simple" xlink:href="http://agriculture.gouv.fr/sites/minagri/files/documents/pdf/Pays_de_la_Loire_cle81ea72-1_cle8e8a9d.pdf" text:style-name="Internet_20_link" text:visited-style-name="Visited_20_Internet_20_Link"><text:span text:style-name="T5">Pays-de-la-Loire </text:span></text:a></text:p>
      <text:p text:style-name="P89"/>
      <text:p text:style-name="P92"/>
      <text:p text:style-name="P74">tableau sur les projets en cours fait par la région mais manquant sur le site internet</text:p>
      <text:p text:style-name="P14"><text:line-break/><text:span text:style-name="T10">Recherche / R &amp;D (en faisant apparaître pour chaque question ce qui concerne</text:span></text:p>
      <text:p text:style-name="P33">l'amont et ce qui concerne l'aval)</text:p>
      <text:p text:style-name="P74"/>
      <text:p text:style-name="P33">Dans votre région, les dispositifs de recherche et d’expérimentation mis en œuvre dans le</text:p>
      <text:p text:style-name="P33">domaine de l’agriculture biologique vous semblent-ils adaptés et suffisants ?</text:p>
      <text:p text:style-name="P74">- en Pays de la Loire, la ferme expérimentale conduite en bio donne de précieuses</text:p>
      <text:p text:style-name="P74">références pour les producteurs. il est essentiel de la soutenir et de mieux valoriser ses</text:p>
      <text:p text:style-name="P74">résultats.</text:p>
      <text:p text:style-name="P74">- salon Tech &amp; Bio : permet de valoriser les techniques issues de l'agriculture biologique et</text:p>
      <text:p text:style-name="P74">de les proposer aux agriculteurs conventionnels.</text:p>
      <text:p text:style-name="P74">- filière viticole : il n'y a pas assez de personnel technique au niveau expérimentation. il ne</text:p>
      <text:p text:style-name="P74">va plus être possible de mener à bien les projets en cours et faire face à de nouvelles</text:p>
      <text:p text:style-name="P74">demandes</text:p>
      <text:p text:style-name="P74">- filières horticoles et semencières : les actions menées sur le plan national ne sont pas</text:p>
      <text:p text:style-name="P74">assez concertées entre les acteurs, ni intégrées entre l'aval et l'amont</text:p>
      <text:p text:style-name="P74">- filière animale : il n'y a pas assez de dispositifs dédiés à l'élevage en Pays de la Loire</text:p>
      <text:p text:style-name="P74">(ferme expérimentale bovins viande Thorigné d'Anjou seulement et qui est plus orientée</text:p>
      <text:p text:style-name="P74">référence-développement que recherche au sens strict)</text:p>
      <text:p text:style-name="P74">- besoin de plus de groupes d'échanges techniques mixtes avec des agriculteurs bio et</text:p>
      <text:p text:style-name="P74">conventionnels</text:p>
      <text:p text:style-name="P74">- besoin d'égalité entre les territoires pour l'accès à l'information technique</text:p>
      <text:p text:style-name="P74"/>
      <text:p text:style-name="P33">Quelles sont aujourd'hui les thématiques de recherche sur l'agriculture biologique pour lesquelles vous constatez des insuffisances ?</text:p>
      <text:p text:style-name="P74">- lien entre agriculture bio et préservation de l'environnement (notamment la protection et la</text:p>
      <text:p text:style-name="P74">reconquête de la qualité de la ressource en eau)</text:p>
      <text:p text:style-name="P74">-<text:span text:style-name="T13"> le volet paysager et biodiversité et le lien avec les filières bois-énergie pour maintenir les</text:span></text:p>
      <text:p text:style-name="P71">haies permettant le bio</text:p>
      <text:p text:style-name="P74">- analyse de la dimension socio économique du développement de l'agriculture biologique</text:p>
      <text:p text:style-name="P74">(création d'emplois, revenus des producteurs …)</text:p>
      <text:p text:style-name="P74">- la recherche fondamentale concernant notamment des thématiques complexes et longues</text:p>
      <text:p text:style-name="P74">(vie du sol, écologie des auxiliaires et ravageurs des cultures…)</text:p>
      <text:p text:style-name="P74">- aspects économiques et réseaux dans la production de référence.</text:p>
      <text:p text:style-name="P74">- champ économique et social dans les références à produire.</text:p>
      <text:p text:style-name="P74">- approches alternatives et innovantes pour limiter les traitements et recherche de solution</text:p>
      <text:p text:style-name="P74">pour les impasses en matière de traitement</text:p>
      <text:p text:style-name="P74">- filière viticole : évaluation des coûts de production, de la rentabilité des différents systèmes</text:p>
      <text:p text:style-name="P74">de production et de l'impact environnemental des pratiques, en ne se limitant pas aux IFT</text:p>
      <text:p text:style-name="P74">(indice de fréquence des traitements) mais en prenant aussi en compte le bilan carbone au</text:p>
      <text:p text:style-name="P74">niveau des exploitations</text:p>
      <text:p text:style-name="P74">- filières horticoles et semencières : recherche de variétés portant des résistances durables à</text:p>
      <text:p text:style-name="P74">de nombreux parasites</text:p>
      <text:p text:style-name="P74">- recherche sur les mélanges de cultures</text:p>
      <text:p text:style-name="P74">- gestion sanitaire des troupeaux</text:p>
      <text:p text:style-name="P74">- gestion sanitaire des cultures permanentes</text:p>
      <text:p text:style-name="P74"><text:soft-page-break/>- agronomie en général</text:p>
      <text:p text:style-name="P74"/>
      <text:p text:style-name="P33">Quels sont les axes prioritaires ou actions précises à développer ?</text:p>
      <text:p text:style-name="P74">- au plan national : Définir des orientations et dédier des moyens notamment via l'INRA et</text:p>
      <text:p text:style-name="P74">l'ITAB</text:p>
      <text:p text:style-name="P74">- <text:span text:style-name="T13">au plan régional : lancer des appels à projets spécifiques</text:span></text:p>
      <text:p text:style-name="P74">- valoriser les initiatives locales en termes de résultats (sur les plans environnementaux,</text:p>
      <text:p text:style-name="P74">socio éco…), de méthodes de travail et clés de réussites.</text:p>
      <text:p text:style-name="P74">- consacrer 20 % des crédits de la recherche agronomique publique à l'agriculture biologique</text:p>
      <text:p text:style-name="P74">- développer les semences et plants bio français afin d'être autonome sur</text:p>
      <text:p text:style-name="P74">l'approvisionnement et éviter d'importer des intrants</text:p>
      <text:p text:style-name="P74">- renégocier les objectifs et moyens de l'INRA et des instituts techniques</text:p>
      <text:p text:style-name="P74">- réformer le Casdar et dédier 20 % des fonds à la bio</text:p>
      <text:p text:style-name="P74">- CVO : utiliser ces fonds des interprofessions pour financer des actions de communication</text:p>
      <text:p text:style-name="P74">ciblées</text:p>
      <text:p text:style-name="P74">- concevoir une conversion à la bio comme un projet global</text:p>
      <text:p text:style-name="P74">- garder la spécificité de l'approche technique de l'agriculture biologique</text:p>
      <text:p text:style-name="P74">- favoriser les échanges entre producteurs à l’échelon local pour la diffusion des savoir- faire</text:p>
      <text:p text:style-name="P74">techniques locaux</text:p>
      <text:p text:style-name="P74">- développer la bio dans tous les instituts techniques.</text:p>
      <text:p text:style-name="P74">- ré-exploiter en bio, des résultats reproductibles acquis en conventionnel.</text:p>
      <text:p text:style-name="P74">- améliorer la performance technique de l'agriculture biologique (grande culture, fruit et</text:p>
      <text:p text:style-name="P74">légume) : sélection de variétés performantes, amélioration techniques et matérielles,</text:p>
      <text:p text:style-name="P74">génétique animale… Afin de financer des projets, les établissements de développement</text:p>
      <text:p text:style-name="P74">doivent pouvoir prétendre au crédit d'impôt "recherche" (évite de solliciter de nombreuses</text:p>
      <text:p text:style-name="P74">sources de financement avant de monter un projet et la complexité administrative qui en</text:p>
      <text:p text:style-name="P74">découle)</text:p>
      <text:p text:style-name="P74">- favoriser l'innovation, les échanges et les transferts de pratiques en s'appuyant notamment</text:p>
      <text:p text:style-name="P74">sur des groupes d'agriculteurs</text:p>
      <text:p text:style-name="P74">- filière Grandes cultures : élaborer un plan national et pluriannuel protéique bio, faciliter et</text:p>
      <text:p text:style-name="P74">soutenir les projets de silos de stockage de grains bio</text:p>
      <text:p text:style-name="P74">- secteur des productions animales bio : finition de la viande bovine bio (valorisation de la</text:p>
      <text:p text:style-name="P74">carcasse) soutenir les programmes de recherche visant à adapter l'alimentation animale au</text:p>
      <text:p text:style-name="P74">passage au 100% bio</text:p>
      <text:p text:style-name="P74">- secteur des vins : favoriser la R et D en viticulture bio, développer une filière bio de</text:p>
      <text:p text:style-name="P74">valorisation des sous-produits de vinification</text:p>
      <text:p text:style-name="P74">- priorité à la maîtrise de la santé des plantes (ex. résistances aux parasites) et à la gestion</text:p>
      <text:p text:style-name="P74">de la santé des animaux en élevage bio, (notamment en matière de gestion préventive)</text:p>
      <text:p text:style-name="P74"/>
      <text:p text:style-name="P33">Quels partenariats sont à construire/ à développer, quels sont les acteurs à mobiliser ? Dans quels objectifs?</text:p>
      <text:p text:style-name="P74">- implication des collectivités pour le développement de filières bois-énergie et prise en</text:p>
      <text:p text:style-name="P74">charge par les collectivités de l'entretien des haies qui devient une charge trop lourde pour</text:p>
      <text:p text:style-name="P74">les agriculteurs et y compris bio ==&gt; objectifs : réduire les coûts de productions voire</text:p>
      <text:p text:style-name="P74">augmenter les rendements / lutte biologique</text:p>
      <text:p text:style-name="P74">- encourager la recherche locale, à travers des groupes de concertation</text:p>
      <text:p text:style-name="P74">- favoriser les approches intégrées recherche-expérimentation</text:p>
      <text:p text:style-name="P74">- capitaliser les savoirs-faire des agriculteurs – chercheurs qui sont en bio et qui ont très</text:p>
      <text:p text:style-name="P74">souvent réfléchi et développé leur système</text:p>
      <text:p text:style-name="P74">- filières animales/santé : ==&gt; partenariats à construire dans le cadre du réseau SAEB</text:p>
      <text:p text:style-name="P74">et du conseil scientifique de l'agriculture biologique (CSAB) pour fédérer des compétences</text:p>
      <text:p text:style-name="P74">multiples</text:p>
      <text:p text:style-name="P74"><text:soft-page-break/>==&gt; partenariats avec les organismes de développement</text:p>
      <text:p text:style-name="P74">ITAB- commission santé, et organismes départementaux (chambres, GAB) pour une mise en place effective des actions de recherche et contribution à la diffusion des résultats, avec un relais vers l'INRA pour orienter les programmes de recherche .</text:p>
      <text:p text:style-name="P74">==&gt; un rapprochement de ces organismes sur des projets communs serait bénéfique pour éviter la dispersion des approches et points de vue</text:p>
      <text:p text:style-name="P74">- filières horticoles et semencières : les actions menées sur le plan national ne sont pas</text:p>
      <text:p text:style-name="P74">assez concertées entre les acteurs, ni intégrées entre l'aval et l'amont</text:p>
      <text:p text:style-name="P74"/>
      <text:p text:style-name="P33">Comment assurer la cohérence des programmes de recherche au niveau national / européen /</text:p>
      <text:p text:style-name="P33">mondial ?</text:p>
      <text:p text:style-name="P71">- en coordonnant en amont les différents appels à projets émanant d'instances nationales et</text:p>
      <text:p text:style-name="P71">régionales</text:p>
      <text:p text:style-name="P74"/>
      <text:p text:style-name="P33">Comment structurer la relation entre la recherche et le secteur agricole et agroalimentaire pour améliorer la connaissance réciproque des programmes de recherche et des besoins en</text:p>
      <text:p text:style-name="P33">recherche ? A quel échelon : national, régional....?</text:p>
      <text:p text:style-name="P74">- au niveau national : organiser et orienter la recherche vers des besoins qui remontent des</text:p>
      <text:p text:style-name="P74">acteurs de terrain qui travaillent au développement de l'agriculture biologique</text:p>
      <text:p text:style-name="P74">- en favorisant les approches intégrées</text:p>
      <text:p text:style-name="P74"/>
      <text:p text:style-name="P33">Comment encourager la R&amp;D dans les entreprises au sein de la filière bio et au sein de la filière conventionnelle en matière de produits issus de l'agriculture biologique ?</text:p>
      <text:p text:style-name="P74"/>
      <text:p text:style-name="P33">Développement agricole / Appui technique (en faisant apparaître pour chaque</text:p>
      <text:p text:style-name="P33">question ce qui concerne l'amont et ce qui concerne l'aval)</text:p>
      <text:p text:style-name="P74">Note : voir aussi « accompagnement des producteurs » dans l'axe 1</text:p>
      <text:p text:style-name="P74"/>
      <text:p text:style-name="P33">Comment optimiser et organiser la cohérence des actions de développement et des acteurs du</text:p>
      <text:p text:style-name="P33">développement ?</text:p>
      <text:p text:style-name="P74">- valoriser le réseau bio de la chambre d'agriculture à l'échelle de la région (mutualisation</text:p>
      <text:p text:style-name="P74">des moyens)</text:p>
      <text:p text:style-name="P74">- améliorer la transparence du contenu des actions financées dans le cadre du CASDAR.</text:p>
      <text:p text:style-name="P74"/>
      <text:p text:style-name="P33">Quels moyens mettre en œuvre pour développer et valoriser les actions bio dans les lieux</text:p>
      <text:p text:style-name="P33">assurant le développement, notamment dans les fermes expérimentales ou de démonstration ?</text:p>
      <text:p text:style-name="P74">- salon type « Tech and Bio » dans les fermes expérimentales</text:p>
      <text:p text:style-name="P74"><text:line-break/><text:span text:style-name="T7">Comment encourager les transferts de connaissances entre bio et conventionnel ?</text:span></text:p>
      <text:p text:style-name="P74">- impliquer les instituts techniques et de recherche pour apporter une "caution scientifique"</text:p>
      <text:p text:style-name="P74">aux pratiques bio.</text:p>
      <text:p text:style-name="P74">- toutes les formations et sessions d'informations auprès du public agricole doivent évoquer</text:p>
      <text:p text:style-name="P74">simultanément l'agriculture bio et conventionnelle</text:p>
      <text:p text:style-name="P74">- filière viticole : ne pas opposer bio et conventionnel. Pour encourager les transferts de</text:p>
      <text:p text:style-name="P74">connaissance, il faut, lors de journées techniques, montrer les marges considérables de</text:p>
      <text:p text:style-name="P74">progrès possibles dans le cadre d'une agriculture raisonnée (par ex. en jouant sur la</text:p>
      <text:p text:style-name="P74">fréquence des applications de produits phytosanitaires les doses appliquées à chaque</text:p>
      <text:p text:style-name="P74">traitement)</text:p>
      <text:p text:style-name="P74">- s'appuyer sur les structures existantes, organiser un dialogue bio/conventionnel afin de</text:p>
      <text:p text:style-name="P74">développer la connaissance et la compréhension réciproque de l'une et de l'autre</text:p>
      <text:p text:style-name="P74">- mettre en place des groupes d'échanges mixtes au niveau local et interrégional</text:p>
      <text:p text:style-name="P74"/>
      <text:p text:style-name="P33"><text:soft-page-break/>Comment optimiser et organiser la diffusion et la mutualisation des connaissances ?</text:p>
      <text:p text:style-name="P74">- renforcer la diffusion des données recueillies au cours des expérimentations auprès des</text:p>
      <text:p text:style-name="P74">bios car ils ont besoin de références, de recherches très appliquées pour les aider dans la</text:p>
      <text:p text:style-name="P74">résolution de problèmes techniques importants. (ex. culture de protéagineux très complexe)</text:p>
      <text:p text:style-name="P74"/>
      <text:p text:style-name="P33">Comment améliorer l'organisation et la cohérence des réseaux de conseil technique ?</text:p>
      <text:p text:style-name="P74">- mise en place des Pôle de conversion</text:p>
      <text:p text:style-name="P74">- mise en place d'instance de concertation nationale et régionale sur le développement</text:p>
      <text:p text:style-name="P74">demande du réseau FNAB de répartition plus équitable des crédits CASDAR entre les structures</text:p>
      <text:p text:style-name="P74">de développement.</text:p>
      <text:p text:style-name="P74"/>
      <text:p text:style-name="P33">Comment mieux accompagner les producteurs en conversion ou envisageant la conversion,</text:p>
      <text:p text:style-name="P33">notamment pour des projets ou des publics spécifiques (exemple : producteurs hors cadre familial, producteurs non issus du milieu agricole en zone péri-urbaine projet innovants…) ?</text:p>
      <text:p text:style-name="P74">- les producteurs, hors cadre familial, qui veulent s'installer, notamment en milieu péri-urbain,</text:p>
      <text:p text:style-name="P74">en bio, trouvent l'assise foncière nécessaire à leur installation s'ils ont un projet</text:p>
      <text:p text:style-name="P74">économiquement viable. Mais il faut les aider pour la phase de conversion en bio.</text:p>
      <text:p text:style-name="P74">- ne pas limiter les aides spécifiques aux projets innovants ou à l'agriculture péri urbaine.</text:p>
      <text:p text:style-name="P74"/>
      <text:p text:style-name="P74"/>
      <text:p text:style-name="P74"/>
      <text:p text:style-name="P14"><text:a xlink:type="simple" xlink:href="http://agriculture.gouv.fr/sites/minagri/files/documents/pdf/PICARDIE_cle8e8664-1.pdf" text:style-name="Internet_20_link" text:visited-style-name="Visited_20_Internet_20_Link"><text:span text:style-name="T5">Picardie</text:span></text:a></text:p>
      <text:p text:style-name="P89"/>
      <text:p text:style-name="P89"/>
      <text:p text:style-name="P33">Recherche / R&amp;D (en faisant apparaître pour chaque question ce qui concerne</text:p>
      <text:p text:style-name="P33">l'amont et ce qui concerne l'aval)</text:p>
      <text:p text:style-name="P33"/>
      <text:p text:style-name="P33">Dans votre région, les dispositifs de recherche et d’expérimentation mis en œuvre dans le domaine de l’agriculture biologique vous semblent-ils adaptés et suffisants ?</text:p>
      <text:p text:style-name="P74">NON</text:p>
      <text:p text:style-name="P74">Les dispositifs existants sont considérés comme insuffisants et sont principalement basés sur</text:p>
      <text:p text:style-name="P74">l’expérimentation participative avec des agriculteurs impliqués.</text:p>
      <text:p text:style-name="P74">Il a été noté que la recherche sur l’agriculture biologique se développe à travers différents</text:p>
      <text:p text:style-name="P74">programmes (ABIPEC …) et différents centres de recherche (INRA, CNRS…) et instituts (Arvalis,</text:p>
      <text:p text:style-name="P74">ITAB…). Cependant, ces actions manquent d’une vision stratégique transversale et cohérente,</text:p>
      <text:p text:style-name="P74">ainsi que d’une planification qui permettrait un meilleur usage des moyens humains disponibles.</text:p>
      <text:p text:style-name="P74">Une évolution favorable est en cours, notamment grâce à l’intervention de la structure régionale</text:p>
      <text:p text:style-name="P74">«<text:span text:style-name="T13"> Agro-Transfert Ressources et Territoires </text:span>» et de l’INRA de Laon.</text:p>
      <text:p text:style-name="P74"/>
      <text:p text:style-name="P33">Quelles sont aujourd'hui les thématiques de recherche sur l'agriculture biologique pour lesquelles vous constatez des insuffisances ?</text:p>
      <text:p text:style-name="P74">Les thématiques relevées concernent l’amont.</text:p>
      <text:p text:style-name="P74">- Gestion de la flore adventice</text:p>
      <text:p text:style-name="P74">- Semences biologiques (recherche variétale avec critères adaptés à l’agriculture biologique)</text:p>
      <text:p text:style-name="P74">- Techniques culturales</text:p>
      <text:p text:style-name="P74">- Cultures associées</text:p>
      <text:p text:style-name="P74">- Fertilisation en grandes cultures biologiques sans élevage</text:p>
      <text:p text:style-name="P74">- Agroforesterie</text:p>
      <text:p text:style-name="P74">- Qualité des sols</text:p>
      <text:p text:style-name="P74">- Agriculture de conservation et agriculture biologique</text:p>
      <text:p text:style-name="P74">- Autonomie alimentaire des élevages, la place de l’herbe</text:p>
      <text:p text:style-name="P74">- Production de protéines végétales locales</text:p>
      <text:p text:style-name="P74"><text:soft-page-break/>- Prévention et santé animale</text:p>
      <text:p text:style-name="P74">- Lien entre l’agriculture biologique et azote</text:p>
      <text:p text:style-name="P74">- Interactions plante/sol en AB</text:p>
      <text:p text:style-name="P74">- Interactions aménagement du territoire / impact sur l’espace cultivé en agriculture</text:p>
      <text:p text:style-name="P74">biologique</text:p>
      <text:p text:style-name="P74">- Impacts des produits phytosanitaires sur la santé et l’environnement</text:p>
      <text:p text:style-name="P74">- Impacts de l’agriculture biologique sur l’environnement, la santé <text:line-break/></text:p>
      <text:p text:style-name="P33">Quels sont les axes prioritaires ou actions précises à développer ?</text:p>
      <text:p text:style-name="P74">- Accès au fonds CASADAR pour les réseaux GRAB/FNAB</text:p>
      <text:p text:style-name="P74">- Permettre l’émergence de groupes de recherche agricoles type GEDA/CETA spécifiques à</text:p>
      <text:p text:style-name="P74">l’AB (comme c’est le cas en Midi-Pyrénées par exemple). Ces groupes mixtes intègrent</text:p>
      <text:p text:style-name="P74">des agriculteurs biologiques et conventionnels : un groupe par région ou grande région</text:p>
      <text:p text:style-name="P74">(niveau régional/interrégional)</text:p>
      <text:p text:style-name="P74">- Développer les travaux « Agro-Transfert Ressources et Territoires » vers l’agriculture</text:p>
      <text:p text:style-name="P74">biologique</text:p>
      <text:p text:style-name="P74"/>
      <text:p text:style-name="P33">Quels partenariats sont à construire/ à développer, quels sont les acteurs à mobiliser ? Dans quels objectifs?</text:p>
      <text:p text:style-name="P74"><text:s/>A une échelle nationale, il faudrait accroître significativement les moyens de l’INRA sur</text:p>
      <text:p text:style-name="P74">l’agriculture biologique. Donner les moyens localement aux agriculteurs de travailler sur les</text:p>
      <text:p text:style-name="P74">thématiques qui les concernent avec l’appui et la participation des organismes de recherche et de</text:p>
      <text:p text:style-name="P74">développement agricole. Développer la recherche participative (niveau national et local). Structurer</text:p>
      <text:p text:style-name="P74">ces recherches est nécessaire et ceci est d’autant plus vrai en agriculture biologique, vu qu’elle est</text:p>
      <text:p text:style-name="P74">liée à une recherche de vision globale et de transversalité (renforcement de la multifonctionnalité</text:p>
      <text:p text:style-name="P74">de l’agriculture).</text:p>
      <text:p text:style-name="P74">Acteurs :</text:p>
      <text:p text:style-name="P74">- Cibler les travaux de « Agro-Transfert Ressources et Territoires » sur des thématiques</text:p>
      <text:p text:style-name="P74">telles que l’élevage et le maraîchage</text:p>
      <text:p text:style-name="P74">- INRA, ITAB, ISARA</text:p>
      <text:p text:style-name="P74">- CETIOM</text:p>
      <text:p text:style-name="P74">- Arvalis/GNIS/ITB/CETA/GDA</text:p>
      <text:p text:style-name="P74">- Développer des partenariats R&amp;D entre le bio et le conventionnel</text:p>
      <text:p text:style-name="P74">- Rechercher les partenariats public-privé notamment afin d’assurer la transposition des</text:p>
      <text:p text:style-name="P74">résultats avec les coopératives qui doivent consacrer une part de leur activité à la Bio.</text:p>
      <text:p text:style-name="P74"/>
      <text:p text:style-name="P33">Comment assurer la cohérence des programmes de recherche au niveau national / européen /</text:p>
      <text:p text:style-name="P33">mondial ?</text:p>
      <text:p text:style-name="P74">- Diffuser au maximum les programmes de recherche déjà réalisés notamment à l’étranger</text:p>
      <text:p text:style-name="P74">- Développer des partenariats entre organismes de recherche à l’échelle européenne.</text:p>
      <text:p text:style-name="P74"/>
      <text:p text:style-name="P33">Comment structurer la relation entre la recherche et le secteur agricole et agroalimentaire pour améliorer la connaissance réciproque des programmes de recherche et des besoins en</text:p>
      <text:p text:style-name="P33">recherche ? A quel échelon : national, régional....?</text:p>
      <text:p text:style-name="P74">- Cibler des projets au sein de territoires pour valoriser des marques et/ou des « AOC</text:p>
      <text:p text:style-name="P74">Bio » en partenariat avec l’agroalimentaire (exemple des marques distributeurs dit</text:p>
      <text:p text:style-name="P74">de territoire) (niveaux national et régional)</text:p>
      <text:p text:style-name="P74">- Maintenir une gouvernance agricole au sein de ses différents programmes de</text:p>
      <text:p text:style-name="P74">recherche et instance de décision (niveaux national et régional)<text:line-break/></text:p>
      <text:p text:style-name="P33">Comment encourager la R&amp;D dans les entreprises au sein de la filière bio et au sein de la filière conventionnelle en matière de produits issus de l'agriculture biologique ?</text:p>
      <text:p text:style-name="P74"><text:soft-page-break/>- Communiquer sur l’innovation dans l’agriculture biologique, secteur d’atouts agronomiques</text:p>
      <text:p text:style-name="P74">et d’avenir pour les filières conventionnelles</text:p>
      <text:p text:style-name="P74">- Appuyer les entreprises dans leurs recherches en lien avec l’Agriculture Biologique,</text:p>
      <text:p text:style-name="P74">principalement par des aides plus importantes (ex : filière betteraves, lin textile et chanvre</text:p>
      <text:p text:style-name="P74">en lien avec les territoires à enjeu eau – niveau régional)</text:p>
      <text:p text:style-name="P74"/>
      <text:p text:style-name="P33">Développement agricole / Appui technique (en faisant apparaître pour chaque</text:p>
      <text:p text:style-name="P33">question ce qui concerne l'amont et ce qui concerne l'aval)</text:p>
      <text:p text:style-name="P74">Note : voir aussi « accompagnement des producteurs » dans l'axe 1</text:p>
      <text:p text:style-name="P74"/>
      <text:p text:style-name="P33">Comment optimiser et organiser la cohérence des actions de développement et des acteurs du</text:p>
      <text:p text:style-name="P33">développement ?</text:p>
      <text:p text:style-name="P74">- Gouvernance régionale</text:p>
      <text:p text:style-name="P74">- Permettre à tous les acteurs locaux de pouvoir exister et leurs donner un cadre de</text:p>
      <text:p text:style-name="P74">développement répondant aux objectifs poursuivis</text:p>
      <text:p text:style-name="P74">- Fédérer tous les acteurs autour du Pôle de conversion picard</text:p>
      <text:p text:style-name="P74"/>
      <text:p text:style-name="P33">Quels moyens mettre en œuvre pour développer et valoriser les actions bio dans les lieux assurant le développement, notamment dans les fermes expérimentales ou de démonstration ?</text:p>
      <text:p text:style-name="P74">- Assurer une gouvernance globale régionale et multipartite de ces dispositifs</text:p>
      <text:p text:style-name="P74">- Mettre en place un site expérimental (demande unique d’un partenaire)</text:p>
      <text:p text:style-name="P74"/>
      <text:p text:style-name="P33">Comment encourager les transferts de connaissances entre bio et conventionnel ?</text:p>
      <text:p text:style-name="P74">- Favoriser des groupes d’échanges thématiques entre techniciens et/ou entre agriculteurs</text:p>
      <text:p text:style-name="P74">conventionnels et bio</text:p>
      <text:p text:style-name="P74">- Groupement d’étude des techniques agricoles GEDA ou centre d’étude des techniques</text:p>
      <text:p text:style-name="P74">agricoles CETA « agriculture biologique »</text:p>
      <text:p text:style-name="P74">- Assurer une meilleure visibilité des évènements en lien avec l’agriculture biologique auprès</text:p>
      <text:p text:style-name="P74">de la profession agricole (les publications dans les journaux agricoles, les rencontres</text:p>
      <text:p text:style-name="P74">professionnelles, la formation)</text:p>
      <text:p text:style-name="P74"/>
      <text:p text:style-name="P33">Comment optimiser et organiser la diffusion et la mutualisation des connaissances ?</text:p>
      <text:p text:style-name="P74">- Une structuration régionale des organismes de développement, avec l’organisation</text:p>
      <text:p text:style-name="P74">régulière de points de rencontre permettrait une meilleure visibilité des différentes actions</text:p>
      <text:p text:style-name="P74">et connaissances acquises dans les réseaux de développement et conseil</text:p>
      <text:p text:style-name="P74">- Création d’une plateforme web d’échange comme relais de mutualisation</text:p>
      <text:p text:style-name="P74">- Par l’expérimentation et la communication des résultats aux conseillers agricoles</text:p>
      <text:p text:style-name="P74">- Fédérer autour du pôle de conversion<text:line-break/></text:p>
      <text:p text:style-name="P33">Comment améliorer l'organisation et la cohérence des réseaux de conseil technique ?</text:p>
      <text:p text:style-name="P74">- La gouvernance régionale</text:p>
      <text:p text:style-name="P74">- Fédérer autour du Pôle de conversion</text:p>
      <text:p text:style-name="P74">- Former les conseillers techniques</text:p>
      <text:p text:style-name="P74"/>
      <text:p text:style-name="P33">Comment mieux accompagner les producteurs en conversion ou envisageant la conversion,</text:p>
      <text:p text:style-name="P33">notamment pour des projets ou des publics spécifiques (exemple : producteurs hors cadre familial, producteurs non issus du milieu agricole en zone péri-urbaine projet innovants…) ?</text:p>
      <text:p text:style-name="P74">- Professionnalisation des GRAB</text:p>
      <text:p text:style-name="P74">- Formation des conseillers non spécialisés en agriculture biologique (Centres de gestion,</text:p>
      <text:p text:style-name="P74">Coop, Chambres d’Agriculture)</text:p>
      <text:p text:style-name="P74">- Renforcement du Pôle de conversion</text:p>
      <text:p text:style-name="P74">- Maintenir les moyens d’accompagnement et d’animation</text:p>
      <text:p text:style-name="P74"><text:soft-page-break/>- Ouvrir la CDOA à l’ensemble des acteurs pouvant être intéressés par des créations</text:p>
      <text:p text:style-name="P74">d’entreprises nouvelles</text:p>
      <text:p text:style-name="P74"/>
      <text:p text:style-name="P74"/>
      <text:p text:style-name="P74"/>
      <text:p text:style-name="P15"><text:a xlink:type="simple" xlink:href="http://agriculture.gouv.fr/sites/minagri/files/documents/pdf/Poitou-Charentes_cle8e2878_cle4f5846.pdf" text:style-name="Internet_20_link" text:visited-style-name="Visited_20_Internet_20_Link"><text:span text:style-name="T5">Poitou-Charentes</text:span></text:a></text:p>
      <text:p text:style-name="P90"/>
      <text:p text:style-name="P16"><text:line-break/><text:span text:style-name="T11">Recherche / R &amp;D (en faisant apparaître pour chaque question ce qui concerne</text:span></text:p>
      <text:p text:style-name="P34">l'amont et ce qui concerne l'aval)</text:p>
      <text:p text:style-name="P75"/>
      <text:p text:style-name="P34">Dans votre région, les dispositifs de recherche et d’expérimentation mis en œuvre dans le</text:p>
      <text:p text:style-name="P34">domaine de l’agriculture biologique vous semblent-ils adaptés et suffisants ?</text:p>
      <text:p text:style-name="P75">La mise en place d'une station expérimentale à Archigny en bio depuis 2006, a été le fruit</text:p>
      <text:p text:style-name="P75">d'une volonté unique des acteurs de la bio sans relais des institutions officielles de la</text:p>
      <text:p text:style-name="P75">recherche fondamentale et appliquée.</text:p>
      <text:p text:style-name="P75">Cette station ITAB reconnue au niveau national manque d'un appui scientifique des</text:p>
      <text:p text:style-name="P75">structures de recherche régionales. Celles ci doivent absolument s'impliquer fortement</text:p>
      <text:p text:style-name="P75">dans la bio (INRA régionale ou Instituts techniques - Arvalis) en coordination avec les</text:p>
      <text:p text:style-name="P75">structures bio et l'ITAB.</text:p>
      <text:p text:style-name="P75">Pour le maraîchage, l'expérimentation est réalisée depuis 1996 par l'ACPEL. De même pour</text:p>
      <text:p text:style-name="P75">l'arboriculture fruitière avec la Station interrégionale d'Etudes et d'Expérimentation Fruitière</text:p>
      <text:p text:style-name="P75">de la Morinière. Des actions pluriannuelles sont définies par les producteurs sur diverses</text:p>
      <text:p text:style-name="P75">problématiques (dominante protection des cultures). Ces actions s'inscrivent dans le cadre</text:p>
      <text:p text:style-name="P75">d'une coordination nationale (dont des projets CASDAR et PICLeg).</text:p>
      <text:p text:style-name="P75"/>
      <text:p text:style-name="P34">Quelles sont aujourd'hui les thématiques de recherche sur l'agriculture biologique pour lesquelles vous constatez des insuffisances ?</text:p>
      <text:p text:style-name="P75">Thèmes de recherche spécifiques au bio :</text:p>
      <text:p text:style-name="P75">• Le thème principal doit être la durabilité agronomique principalement en système de</text:p>
      <text:p text:style-name="P75">grandes cultures spécialisées. C'est à cette condition que nous deviendrons</text:p>
      <text:p text:style-name="P75">autonomes en bio.</text:p>
      <text:p text:style-name="P75">• Des besoins également sur la viticulture particulièrement sur les alternatives au</text:p>
      <text:p text:style-name="P75">cuivre.</text:p>
      <text:p text:style-name="P75">• En maraîchage, les légumes cultivés sont nombreux, ainsi que les problématiques</text:p>
      <text:p text:style-name="P75">traitées. Les priorités sont validées en commissions techniques ( ces dernières</text:p>
      <text:p text:style-name="P75">années : fertilité des sols, lutte contre le doryphore, la teigne du poireau). Une</text:p>
      <text:p text:style-name="P75">meilleure utilisation de la biodiversité fonctionnelle (bandes fleuries) est envisagée.</text:p>
      <text:p text:style-name="P75">De nouvelles actions démarrent sur le contrôle des pucerons sur curcurbitacées, la</text:p>
      <text:p text:style-name="P75">gestion de la mouche de la carotte…</text:p>
      <text:p text:style-name="P75">• Les moyens de conservation des produits bio (procédés industriels)</text:p>
      <text:p text:style-name="P75">Thèmes de recherche transférables du conventionnel au bio (et vice versa):</text:p>
      <text:p text:style-name="P75">• Autonomie en élevage</text:p>
      <text:p text:style-name="P75">• Gestion des pâturages</text:p>
      <text:p text:style-name="P75">• Les aspects énergétiques (bilan carbone)</text:p>
      <text:p text:style-name="P75">• La génétique pour aboutir à une sélection végétale et animale adaptée à la bio</text:p>
      <text:p text:style-name="P75">• Le fonctionnement du sol, l’amélioration des connaissances en entomologie et</text:p>
      <text:p text:style-name="P75">malherbologie</text:p>
      <text:p text:style-name="P75">• La conception de systèmes de cultures innovants</text:p>
      <text:p text:style-name="P75">• Le machinisme</text:p>
      <text:p text:style-name="P75">• Par ailleurs il est nécessaire de créer une instance régionale favorisant les transferts</text:p>
      <text:p text:style-name="P75">(type Agrotransfert).</text:p>
      <text:p text:style-name="P75"><text:soft-page-break/>En production légumière, les outils de piégeage sont progressivement transférés,</text:p>
      <text:p text:style-name="P75">l'utilisation de modèles d'évaluation du risque est à développer (lien possible avec les</text:p>
      <text:p text:style-name="P75">outils de la SBT).</text:p>
      <text:p text:style-name="P75"/>
      <text:p text:style-name="P34">Quels sont les axes prioritaires ou actions précises à développer ?</text:p>
      <text:p text:style-name="P75">Améliorer la performance de la production :</text:p>
      <text:p text:style-name="P75">• améliorer les rendements, les marges, la gestion ;</text:p>
      <text:p text:style-name="P75">• améliorer l’organisation des exploitations et la qualité de vie des agriculteurs.</text:p>
      <text:p text:style-name="P75">Un accent particulier est à mettre en Poitou-Charentes sur les grandes cultures, et sur les</text:p>
      <text:p text:style-name="P75">fruits et légumes. La priorité doit aussi cibler les conventionnels : diversification de l'assolement,</text:p>
      <text:p text:style-name="P75">rotations longues, agronomie en AB.</text:p>
      <text:p text:style-name="P75"/>
      <text:p text:style-name="P34">Quels partenariats sont à construire/ à développer, quels sont les acteurs à mobiliser ? Dans quels objectifs?</text:p>
      <text:p text:style-name="P75">Pour améliorer le transfert des résultats de recherches générales vers l’AB et inversement</text:p>
      <text:p text:style-name="P75">que l’AB irrigue les recherches plus conventionnelles, les acteurs INRA, Instituts techniques,</text:p>
      <text:p text:style-name="P75">organismes de développement, groupes d’agriculteurs (dans l’esprit des groupes</text:p>
      <text:p text:style-name="P75">opérationnels de la nouvelle politique européenne de développement rural), organismes</text:p>
      <text:p text:style-name="P75">économiques, établissements d’enseignement, doivent être, en particulier, mobilisés. Globalement,</text:p>
      <text:p text:style-name="P75">un investissement prioritaire dans la recherche plus appliquée est nécessaire (si</text:p>
      <text:p text:style-name="P75">on veut des transferts beaucoup plus rapides en production).</text:p>
      <text:p text:style-name="P75"/>
      <text:p text:style-name="P34">Comment assurer la cohérence des programmes de recherche au niveau national / européen /</text:p>
      <text:p text:style-name="P34">mondial ?</text:p>
      <text:p text:style-name="P75">Les Réseaux Mixtes Technologiques européens peuvent jouer un rôle « chapeau ». L’ITAB,</text:p>
      <text:p text:style-name="P75">au niveau national, voit son rôle renforcé. Au niveau national, des projets CASDAR permettent</text:p>
      <text:p text:style-name="P75">de mobiliser les différents échelons de la recherche au développement). L'ITAB est</text:p>
      <text:p text:style-name="P75">généralement un bon porteur et animateur de projets, car très en phase avec les besoins de</text:p>
      <text:p text:style-name="P75">la filière).</text:p>
      <text:p text:style-name="P75"/>
      <text:p text:style-name="P34">Comment encourager la R&amp;D dans les entreprises au sein de la filière bio et au sein de la filière conventionnelle en matière de produits issus de l'agriculture biologique ?</text:p>
      <text:p text:style-name="P75">Un travail national du réseau bio s’effectue dans le cadre des crédits impôt recherche.</text:p>
      <text:p text:style-name="P75">De très nombreuses références existent déjà où sont en cours d'acquisition. La difficulté</text:p>
      <text:p text:style-name="P75">réside dans l'accès à toutes ces données (et la synthèse des éléments susceptibles d'être</text:p>
      <text:p text:style-name="P75">directement valorisables). En maraîchage, l'ITAB initie une base de données : « qui fait</text:p>
      <text:p text:style-name="P75">quoi » (centralisation des actions récentes et en cours, où trouver les résultats...).</text:p>
      <text:p text:style-name="P75"/>
      <text:p text:style-name="P34">Développement agricole / Appui technique (en faisant apparaître pour chaque</text:p>
      <text:p text:style-name="P34">question ce qui concerne l'amont et ce qui concerne l'aval)</text:p>
      <text:p text:style-name="P75">Note : voir aussi « accompagnement des producteurs » dans l'axe 1</text:p>
      <text:p text:style-name="P75"/>
      <text:p text:style-name="P34">Comment optimiser et organiser la cohérence des actions de développement et des acteurs du</text:p>
      <text:p text:style-name="P34">développement ?</text:p>
      <text:p text:style-name="P75">Il est nécessaire de disposer d’une instance de concertation CAs, GABs, organismes</text:p>
      <text:p text:style-name="P75">économiques (par exemple entre les partenaires du Pôle Conversion Bio), de disposer de</text:p>
      <text:p text:style-name="P75">lieux d’échanges et d’actions communes.</text:p>
      <text:p text:style-name="P75">Quels moyens mettre en œuvre pour développer et valoriser les actions bio dans les lieux</text:p>
      <text:p text:style-name="P75">assurant le développement, notamment dans les fermes expérimentales ou de démonstration ?</text:p>
      <text:p text:style-name="P75">Un moyen est d’élargir le programme de fermes de démonstration à de nouveaux profils de</text:p>
      <text:p text:style-name="P75">producteurs bio.</text:p>
      <text:p text:style-name="P75">Les visites de terrain, d'essais ou même de découverte des exploitations permettent de</text:p>
      <text:p text:style-name="P75"><text:soft-page-break/>gommer l'image perçue par certains. Ce sont des passerelles indispensables et à</text:p>
      <text:p text:style-name="P75">développer largement.</text:p>
      <text:p text:style-name="P75"/>
      <text:p text:style-name="P34">Comment encourager les transferts de connaissances entre bio et conventionnel ?</text:p>
      <text:p text:style-name="P75">Cf plate-forme régionale Agrotransfert.</text:p>
      <text:p text:style-name="P75">En maraîchage, l'organisation de journées sur des problématiques communes aux</text:p>
      <text:p text:style-name="P75">producteurs AB ou conventionnels est peu réalisée à ce jour : on note des difficultés à faire</text:p>
      <text:p text:style-name="P75">coexister les "deux" publics. Il faut y remédier.</text:p>
      <text:p text:style-name="P75"/>
      <text:p text:style-name="P34">Quels moyens mettre en œuvre pour développer et valoriser les actions bio dans les lieux</text:p>
      <text:p text:style-name="P34">assurant le développement, notamment dans les fermes expérimentales ou de démonstration ?</text:p>
      <text:p text:style-name="P34">Comment encourager les transferts de connaissances entre bio et conventionnel ?</text:p>
      <text:p text:style-name="P75">Les moyens sont :</text:p>
      <text:p text:style-name="P75">• Des réunions techniques communes</text:p>
      <text:p text:style-name="P75">• Du matériel en commun dans les CUMA</text:p>
      <text:p text:style-name="P75">• Du personnel en commun</text:p>
      <text:p text:style-name="P75">• Des organismes collecteurs communs</text:p>
      <text:p text:style-name="P75">• Des marchés de producteurs, magasins de producteurs avec des produits bio et non</text:p>
      <text:p text:style-name="P75">bio</text:p>
      <text:p text:style-name="P75"/>
      <text:p text:style-name="P34">Comment optimiser et organiser la diffusion et la mutualisation des connaissances ?</text:p>
      <text:p text:style-name="P34">Comment améliorer l'organisation et la cohérence des réseaux de conseil technique ?</text:p>
      <text:p text:style-name="P75">L’organisation des formations communes pour les conseillers des différents réseaux est</text:p>
      <text:p text:style-name="P75">une des missions du pôle conversion.</text:p>
      <text:p text:style-name="P75">En ce qui concerne les réseaux chambres d'agriculture et Agrobio, la mutualisation passe</text:p>
      <text:p text:style-name="P75">par le maintien des dispositions prévues par la convention régionale 2007-2013</text:p>
      <text:p text:style-name="P75">CRA/Agrobio pour la prochaine période 2014-2020.</text:p>
      <text:p text:style-name="P75">Comment mieux accompagner les producteurs en conversion ou envisageant la conversion,</text:p>
      <text:p text:style-name="P75">notamment pour des projets ou des publics spécifiques (exemple : producteurs hors cadre familial,</text:p>
      <text:p text:style-name="P75">producteurs non issus du milieu agricole en zone péri-urbaine projet innovants…) ?</text:p>
      <text:p text:style-name="P75">Via l’accompagnement par les conseillers d’entreprise, il s’agit d’orienter et d’amener</text:p>
      <text:p text:style-name="P75">chaque producteur en phase de formalisation du projet de conversion de système agricole à :</text:p>
      <text:p text:style-name="P75">• mesurer exactement l’ambition qu’il compte donner à son projet,</text:p>
      <text:p text:style-name="P75">• déterminer les besoins en formation que son projet nécessite,</text:p>
      <text:p text:style-name="P75">• comprendre le tissu socio-économique dans lequel il s’apprête à s’insérer,</text:p>
      <text:p text:style-name="P75">• évaluer les conditions nécessaires à la réussite du projet (humaines, techniques,</text:p>
      <text:p text:style-name="P75">économiques, sociales), pour orienter le porteur de projet vers une démarche active</text:p>
      <text:p text:style-name="P75">plus efficace,</text:p>
      <text:p text:style-name="P75">• informer sur les possibilités de financement,</text:p>
      <text:p text:style-name="P75">• s’approprier son projet avec un Plan d’actions détaillées,</text:p>
      <text:p text:style-name="P75">• participer à des rencontres entre porteurs de projets afin d’obtenir un partage des</text:p>
      <text:p text:style-name="P75">expériences. Ces rencontres, organisées à l’échelle d’un territoire ou d’une filière</text:p>
      <text:p text:style-name="P75">peuvent permettre aussi la création de liens avec les acteurs locaux du développement</text:p>
      <text:p text:style-name="P75">économique ou entre candidats, débouchant sur des possibilités de partenariats</text:p>
      <text:p text:style-name="P75">ou d’associations,</text:p>
      <text:p text:style-name="P75">• intégrer un réseau de professionnels pour répertorier les outils facilitant la mise en</text:p>
      <text:p text:style-name="P75">œuvre du projet et l’intégration des porteurs de projet,</text:p>
      <text:p text:style-name="P75">• Dans le cas d’installation, la mise en relation avec les futurs cédants peut être accompagnée.</text:p>
      <text:p text:style-name="P75">Les espaces tests agricoles, notamment pour les créateurs « hors cadre familial », peuvent aussi être des outils d'accompagnement pertinents. </text:p>
      <text:p text:style-name="P75"/>
      <text:p text:style-name="P75"/>
      <text:p text:style-name="P75"><text:soft-page-break/></text:p>
      <text:p text:style-name="P16"><text:a xlink:type="simple" xlink:href="http://agriculture.gouv.fr/sites/minagri/files/documents/pdf/PACA_cle08a131_cle836c89.pdf" text:style-name="Internet_20_link" text:visited-style-name="Visited_20_Internet_20_Link"><text:span text:style-name="T5">Provence-Alpes-Côte d’Azur </text:span></text:a></text:p>
      <text:p text:style-name="P91"/>
      <text:p text:style-name="P16"><text:line-break/><text:span text:style-name="T19">voir tableau sur actions mises en œuvre sur site internet</text:span></text:p>
      <text:p text:style-name="P16"/>
      <text:p text:style-name="P34">Recherche / R &amp;D (en faisant apparaître pour chaque question ce qui concerne</text:p>
      <text:p text:style-name="P34">l'amont et ce qui concerne l'aval)</text:p>
      <text:p text:style-name="P75"/>
      <text:p text:style-name="P34">Dans votre région, les dispositifs de recherche et d’expérimentation mis en œuvre dans le</text:p>
      <text:p text:style-name="P34">domaine de l’agriculture biologique vous semblent-ils adaptés et suffisants ?</text:p>
      <text:p text:style-name="P75">– Un dispositif et des outils de R&amp;D existent, essentiellement sur les filières végétales, mais</text:p>
      <text:p text:style-name="P75">les moyens sont jugés insuffisants en particulier au regard des autres pays</text:p>
      <text:p text:style-name="P75">européens.</text:p>
      <text:p text:style-name="P75">– La recherche fondamentale en AB s’est développée; une grande marge de progrès est</text:p>
      <text:p text:style-name="P75">considérée nécessaire, notamment dans les programmes de l’INRA. Le dispositif actuel est</text:p>
      <text:p text:style-name="P75">jugé relativement inerte et peu adapté aux enjeux et aux ambitions affichées par les "plans</text:p>
      <text:p text:style-name="P75">bio" successifs.</text:p>
      <text:p text:style-name="P75">– La Région PACA a soutenu fortement la seule station d'expérimentation entièrement</text:p>
      <text:p text:style-name="P75">dédiée à l'AB, le GRAB, ce qui a permis son développement, mais les moyens demeurent</text:p>
      <text:p text:style-name="P75">insuffisants et ne s’inscrivent pas sur le long-terme, afin de travailler sur des disciplines</text:p>
      <text:p text:style-name="P75">nécessitant untel pas de temps (agro-écologie, approche systémique).</text:p>
      <text:p text:style-name="P75">– De plus, la baisse régulière des financements de l’État et de la Région inquiète et a</text:p>
      <text:p text:style-name="P75">fragilisé les stations régionales dédiées aux productions végétales, acteurs incontournables</text:p>
      <text:p text:style-name="P75">de la recherche appliquée (pratiques bio et alternatives).</text:p>
      <text:p text:style-name="P75">– Il est mis l’accent sur la nécessaire R&amp;D sur la transformation des produits Bio</text:p>
      <text:p text:style-name="P75">– Il n’apparaît pas de priorité claire à l’AB des soutiens de l’État (Crédits CPER)</text:p>
      <text:p text:style-name="P75">– Proposition de cibler au niveau national 20% des crédits de la recherche agricole vers</text:p>
      <text:p text:style-name="P75">l’agriculture biologique et les techniques alternatives afin d’essayer de combler le retard</text:p>
      <text:p text:style-name="P75">accumulé.</text:p>
      <text:p text:style-name="P75"><text:line-break/><text:span text:style-name="T7">Quelles sont aujourd'hui les thématiques de recherche sur l'agriculture biologique pour lesquelles vous constatez des insuffisances ?</text:span></text:p>
      <text:p text:style-name="P75">– Il n’y a pas de centre technique dédié et donc insuffisamment de travaux de recherche</text:p>
      <text:p text:style-name="P75">sur la transformation de produits bio (qualités nutritionnelles, prise en compte des</text:p>
      <text:p text:style-name="P75">spécificités des produits bio, développement de process permettant de conserver les</text:p>
      <text:p text:style-name="P75">qualités originelles des produits bio, Analyse de Cycle de Vie, …).</text:p>
      <text:p text:style-name="P75">– La production fruitière biologique se heurte à des difficultés qui nécessitent des travaux</text:p>
      <text:p text:style-name="P75">de recherche en matière d’évolution du matériel végétal et de re-conception des vergers.</text:p>
      <text:p text:style-name="P75">– Recherches sur les aspects quantitatifs : itinéraires techniques permettant</text:p>
      <text:p text:style-name="P75">l’augmentation de production (approche systémique et agronomique) et qualitatifs</text:p>
      <text:p text:style-name="P75">(amélioration de la « qualité » des produits par rapport aux différents débouchés :</text:p>
      <text:p text:style-name="P75">gustative, aspects, conservation, présence de ravageurs ou parasites, …).</text:p>
      <text:p text:style-name="P75">– Autres thèmes de recherche proposés :</text:p>
      <text:p text:style-name="P75">– Sensibilité variétale aux maladies (besoin en recherche appliquée à long terme)</text:p>
      <text:p text:style-name="P75">– Adaptation au changement climatique</text:p>
      <text:p text:style-name="P75">– Evolution des systèmes de production pour faire face à la raréfaction des énergies</text:p>
      <text:p text:style-name="P75">fossiles</text:p>
      <text:p text:style-name="P75"/>
      <text:p text:style-name="P34">Quels sont les axes prioritaires ou actions précises à développer ?</text:p>
      <text:p text:style-name="P75">– Nécessité préalable d’une mise à plat de l’existant en matière de R&amp;D Bio</text:p>
      <text:p text:style-name="P75">– Travailler sur une approche globale des systèmes et de leur environnement plutôt que</text:p>
      <text:p text:style-name="P75"><text:soft-page-break/>de segmenter l'agronomie en thèmes dont certains seraient priorisés. Le développement</text:p>
      <text:p text:style-name="P75">d’unité expérimentale en polyculture permet d’entreprendre cette approche globale.</text:p>
      <text:p text:style-name="P75">– Process industriels agro-alimentaires alternatifs et itinéraires techniques pour des</text:p>
      <text:p text:style-name="P75">exploitations produisant pour approvisionner la 1ère transformation</text:p>
      <text:p text:style-name="P75">– Autres thèmes de recherche proposés :</text:p>
      <text:p text:style-name="P75">– Sensibilité variétale aux maladies et protection phytosanitaire: techniques</text:p>
      <text:p text:style-name="P75">alternatives</text:p>
      <text:p text:style-name="P75">– Adaptation au changement climatique et transition énergétique</text:p>
      <text:p text:style-name="P75">– Alimentation durable et capacité à nourrir la population (développer un scénario</text:p>
      <text:p text:style-name="P75">Af'Terre 2050 en PACA)</text:p>
      <text:p text:style-name="P75">– Solutions techniques à court terme pour les agriculteurs (en attendant les résultats</text:p>
      <text:p text:style-name="P75">des programmes de recherche à long terme)</text:p>
      <text:p text:style-name="P75">– complémentarité élevage / productions végétales</text:p>
      <text:p text:style-name="P75"/>
      <text:p text:style-name="P34">Quels partenariats sont à construire/ à développer, quels sont les acteurs à mobiliser ? Dans quels objectifs?</text:p>
      <text:p text:style-name="P75">– Le réseau informel RED PACA (Recherche Expérimentation Développement) et la</text:p>
      <text:p text:style-name="P75">candidature de PACA à PSDR (Pour et Sur le Développement Régional) cherchent à</text:p>
      <text:p text:style-name="P75">apporter de la cohérence et une coopération active entre recherche et développement.</text:p>
      <text:p text:style-name="P75">– Des attentes sont exprimées par les IAA, qui se sentent peu associées et sollicitées aux</text:p>
      <text:p text:style-name="P75">programmes de recherche et de développement.</text:p>
      <text:p text:style-name="P75">– La recherche participative avec la société civile (consommateurs, citoyens) est</text:p>
      <text:p text:style-name="P75">également à développer.</text:p>
      <text:p text:style-name="P75">– Des partenariats et des liens doivent être approfondis entre la recherche agronomique et</text:p>
      <text:p text:style-name="P75">autres domaines tels que la santé ou la sociologie.</text:p>
      <text:p text:style-name="P75">– Développer des programmes et des projets de coopération à l’échelle du bassin</text:p>
      <text:p text:style-name="P75">méditerranéen.</text:p>
      <text:p text:style-name="P75"><text:line-break/><text:span text:style-name="T7">Comment assurer la cohérence des programmes de recherche au niveau national / européen /</text:span></text:p>
      <text:p text:style-name="P34">mondial ?</text:p>
      <text:p text:style-name="P75"><text:s/>National :</text:p>
      <text:p text:style-name="P75">- proposition d’examen des expérimentations envisagées en bio par le Conseil Scientifique</text:p>
      <text:p text:style-name="P75">de l’AB.</text:p>
      <text:p text:style-name="P75">- Favoriser la coordination par l’ITAB, en lien avec les autres instituts techniques.</text:p>
      <text:p text:style-name="P75"><text:s/>Méditerranéen et Européen :</text:p>
      <text:p text:style-name="P75">- Appuyer la concertation et le montage de projets communs entre acteurs de la</text:p>
      <text:p text:style-name="P75">recherche/expé.</text:p>
      <text:p text:style-name="P75">- Utiliser les réseaux existants pour faciliter la mutualisation et la coordination des</text:p>
      <text:p text:style-name="P75">programmes de recherche (IFOAM ou programme CORE Organic au niveau européen ;</text:p>
      <text:p text:style-name="P75">MOAN au niveau méditerranéen).</text:p>
      <text:p text:style-name="P75"/>
      <text:p text:style-name="P34">Comment structurer la relation entre la recherche et le secteur agricole et agroalimentaire pour améliorer la connaissance réciproque des programmes de recherche et des besoins en</text:p>
      <text:p text:style-name="P34">recherche ? A quel échelon : national, régional....?</text:p>
      <text:p text:style-name="P75">- Au niveau régional, s’appuyer sur les organisations existantes :</text:p>
      <text:p text:style-name="P75">– Structures de concertation (par ex le RED : Recherche Expérimentation Développement), en lien avec la COREDEF.</text:p>
      <text:p text:style-name="P75">– pour les filières qui en sont dotées s’appuyer sur les « Référents bio » et les</text:p>
      <text:p text:style-name="P75">réseaux de conseillers, techniciens et animateurs qu’ils coordonnent.</text:p>
      <text:p text:style-name="P75">– Prévoir des réunions annuelles de restitution des travaux conduits sur l’AB et de</text:p>
      <text:p text:style-name="P75">définition des programmes à venir (auprès d’un public de conseillers et de producteurs).</text:p>
      <text:p text:style-name="P75">– Un outil intégrateur est nécessaire pour la vulgarisation de la recherche et le transfert</text:p>
      <text:p text:style-name="P75"><text:soft-page-break/>des connaissances, tout en intégrant les savoirs des producteurs, à valoriser au travers de</text:p>
      <text:p text:style-name="P75">programmes de recherche.</text:p>
      <text:p text:style-name="P75">– L'amélioration des partenariats et de la diffusion des connaissances doit être renforcée</text:p>
      <text:p text:style-name="P75">sur le développement</text:p>
      <text:p text:style-name="P75">– des passerelles entre agriculture biologique, pratiques alternatives et agriculture</text:p>
      <text:p text:style-name="P75">conventionnelle.</text:p>
      <text:p text:style-name="P75">– d’interfaces amont / aval</text:p>
      <text:p text:style-name="P75">– d’innovations sociales</text:p>
      <text:p text:style-name="P75"/>
      <text:p text:style-name="P34">Comment encourager la R&amp;D dans les entreprises au sein de la filière bio et au sein de la filière conventionnelle en matière de produits issus de l'agriculture biologique ?</text:p>
      <text:p text:style-name="P75">- Financer le développement de projets de recherche, par voie d’appel à projets en</text:p>
      <text:p text:style-name="P75">favorisant la coopération entre aval et amont</text:p>
      <text:p text:style-name="P75">- Favoriser les projets tuteurés et les stages en entreprises</text:p>
      <text:p text:style-name="P75">- Impliquer le CRITT et la FRIAA dans la R&amp;D en matière de process et élaboration de</text:p>
      <text:p text:style-name="P75">nouveaux produits bio.</text:p>
      <text:p text:style-name="P75"><text:line-break/><text:span text:style-name="T7">Développement agricole / Appui technique (en faisant apparaître pour chaque</text:span></text:p>
      <text:p text:style-name="P34">question ce qui concerne l'amont et ce qui concerne l'aval)</text:p>
      <text:p text:style-name="P75">Note : voir aussi « accompagnement des producteurs » dans l'axe 1</text:p>
      <text:p text:style-name="P75"/>
      <text:p text:style-name="P34">Comment optimiser et organiser la cohérence des actions de développement et des acteurs du</text:p>
      <text:p text:style-name="P34">développement ?</text:p>
      <text:p text:style-name="P75">- Formaliser des liens entre les acteurs du développement (conventions de partenariat)</text:p>
      <text:p text:style-name="P75">avec un objectif stratégique partagé.</text:p>
      <text:p text:style-name="P75">- Favoriser l’échange et le partenariat (pôle conversion, référents bio, …).</text:p>
      <text:p text:style-name="P75">- Mettre en place une instance de coordination entre réseaux.</text:p>
      <text:p text:style-name="P75">- Favoriser la pluralité des accompagnements spécifiques pour les agriculteurs et pour les</text:p>
      <text:p text:style-name="P75">entrepreneurs en fonction de leurs besoins, dans leur diversité (exploitations</text:p>
      <text:p text:style-name="P75">diversifiées / spécialisées). La formation continue est essentielle (cf axe formation)</text:p>
      <text:p text:style-name="P75"/>
      <text:p text:style-name="P34">Quels moyens mettre en œuvre pour développer et valoriser les actions bio dans les lieux</text:p>
      <text:p text:style-name="P34">assurant le développement, notamment dans les fermes expérimentales ou de démonstration ?</text:p>
      <text:p text:style-name="P75">- Généraliser des ateliers bio dans toutes les fermes des lycées agricoles en prenant</text:p>
      <text:p text:style-name="P75">en octroyant les moyens nécessaires pour assurer un équilibre entre activité économique</text:p>
      <text:p text:style-name="P75">et missions de formation et expérimentation.</text:p>
      <text:p text:style-name="P75">- Financer la mise en place, l’animation et la communication de réseaux de fermes en</text:p>
      <text:p text:style-name="P75">AB à l’image du réseau de fermes «Dephy» dans le cadre d’EcoPhyto</text:p>
      <text:p text:style-name="P75">- Mettre en avant les références technico-économiques des fermes bio.</text:p>
      <text:p text:style-name="P75">- Sur ces bases, créer et accompagner des groupes d’échanges entre agriculteurs</text:p>
      <text:p text:style-name="P75"/>
      <text:p text:style-name="P34">Comment encourager les transferts de connaissances entre bio et conventionnel ?</text:p>
      <text:p text:style-name="P75">- La présence humaine et le contact direct agriculteur / conseiller est à conforter ainsi</text:p>
      <text:p text:style-name="P75">que les groupes d’échanges mixtes (AB/conventionnels)</text:p>
      <text:p text:style-name="P75">- Nécessité de formation Bio de tous les conseillers, car Il est important de conforter la</text:p>
      <text:p text:style-name="P75">polyvalence des conseillers techniques qui, en intervenant auprès des agriculteurs conventionnels</text:p>
      <text:p text:style-name="P75">et biologiques, favorisent la détection des agriculteurs prêts à se convertir.</text:p>
      <text:p text:style-name="P75">- Les réseaux de fermes Déphy Ecophyto incluent en PACA de fermes biologiques et les</text:p>
      <text:p text:style-name="P75">journées de démonstrations prévues contribueront au transfert entre les deux modes de</text:p>
      <text:p text:style-name="P75">production; en particulier en mettant en avant les références technico-économiques.</text:p>
      <text:p text:style-name="P75">D’autres réseaux sont à envisager.</text:p>
      <text:p text:style-name="P75">- Organiser des événements de type salons ou foires professionnelles d’envergure (ex</text:p>
      <text:p text:style-name="P75"><text:soft-page-break/>Tech &amp; Bio).</text:p>
      <text:p text:style-name="P75">- Mettre en avant les arguments sur la santé et l’environnement pour permettre les</text:p>
      <text:p text:style-name="P75">transferts des techniques Bio vers les conventionnels et valoriser les savoirs traditionnels</text:p>
      <text:p text:style-name="P75">paysans</text:p>
      <text:p text:style-name="P75">- Pérenniser le réseau régional des «Référents bio»</text:p>
      <text:p text:style-name="P75"/>
      <text:p text:style-name="P34">Comment optimiser et organiser la diffusion et la mutualisation des connaissances ?</text:p>
      <text:p text:style-name="P75">- Renforcer les outils existants: fiches «Ressources» harmonisées régionalement, articles</text:p>
      <text:p text:style-name="P75">spécifiques bio dans les bulletins d’information, la presse agricole, les revues techniques,</text:p>
      <text:p text:style-name="P75">etc …</text:p>
      <text:p text:style-name="P75">- Mettre à plat les ressources existantes pour optimiser leur diffusion:</text:p>
      <text:p text:style-name="P75">- en renforçant la présence humaine sur le terrain</text:p>
      <text:p text:style-name="P75">- en mixant les publications bio /conventionnel</text:p>
      <text:p text:style-name="P75">- en valorisant sur la base du volontariat l’expérience d’agriculteurs bio retraités</text:p>
      <text:p text:style-name="P75"><text:line-break/><text:span text:style-name="T7">Comment améliorer l'organisation et la cohérence des réseaux de conseil technique ?</text:span></text:p>
      <text:p text:style-name="P75">- Organiser une gouvernance régionale visant la synergie des activités des différents</text:p>
      <text:p text:style-name="P75">réseaux en:</text:p>
      <text:p text:style-name="P75">- mobilisant l’ensemble des réseaux sur les actions d’information et de</text:p>
      <text:p text:style-name="P75">sensibilisation</text:p>
      <text:p text:style-name="P75">- trouvant les équilibres entre des approches territoriales intéressant</text:p>
      <text:p text:style-name="P75">l’ensemble des agriculteurs et approches orientées sur des publics ciblés</text:p>
      <text:p text:style-name="P75">(agriculteurs en phase de conversion, agriculteurs Bio)</text:p>
      <text:p text:style-name="P75">- Acquérir les compétences sur des productions spécialisées et mineures dans la</text:p>
      <text:p text:style-name="P75">région</text:p>
      <text:p text:style-name="P75"/>
      <text:p text:style-name="P34">Comment mieux accompagner les producteurs en conversion ou envisageant la conversion,</text:p>
      <text:p text:style-name="P34">notamment pour des projets ou des publics spécifiques (exemple : producteurs hors cadre familial, producteurs non issus du milieu agricole en zone péri-urbaine projet innovants…) ?</text:p>
      <text:p text:style-name="P75">Pour les producteurs déjà installés qui souhaitent passer en bio:</text:p>
      <text:p text:style-name="P75">- Étudier la mise en place de Pôles conversion bio .</text:p>
      <text:p text:style-name="P75">Pour les installations et publics spécifiques:</text:p>
      <text:p text:style-name="P75">- Être en capacité d’accompagner tous les projets d’installation en bio.</text:p>
      <text:p text:style-name="P75">- Favoriser l’accompagnement des projets par des professionnels pour les fiabilisés (tutorat,</text:p>
      <text:p text:style-name="P75">présentation des projets à des jury profesionnels, ou autre formule)</text:p>
      <text:p text:style-name="P75">- Développer les lieux d’accueils de type «Espaces Tests» ou «Pépinières de fermes bio».</text:p>
      <text:p text:style-name="P75">- Éclairer les personnes qui ne sont pas issues du milieu agricole pour bien prendre en</text:p>
      <text:p text:style-name="P75">compte les dimensions économiques et travail et à bien distinguer projet de vie et</text:p>
      <text:p text:style-name="P75">projet professionnel pour une augmenter les chances de succès des projets et leur pé-</text:p>
      <text:p text:style-name="P75">rennité.</text:p>
      <text:p text:style-name="P75"/>
      <text:p text:style-name="P75"/>
      <text:p text:style-name="P75"/>
      <text:p text:style-name="P16"><text:a xlink:type="simple" xlink:href="http://agriculture.gouv.fr/sites/minagri/files/documents/pdf/Rhone-Alpes_cle8861a6_cle4fb5f6.pdf" text:style-name="Internet_20_link" text:visited-style-name="Visited_20_Internet_20_Link"><text:span text:style-name="T5">Rhône-Alpes</text:span></text:a> </text:p>
      <text:p text:style-name="P16"/>
      <text:p text:style-name="P16"/>
      <text:p text:style-name="P35">Recherche / R&amp;D (en faisant apparaître pour chaque question ce qui concerne</text:p>
      <text:p text:style-name="P35">l'amont et ce qui concerne l'aval)</text:p>
      <text:p text:style-name="P35"/>
      <text:p text:style-name="P35">4.1 Dans votre région, les dispositifs de recherche et d’expérimentation mis en œuvre dans le</text:p>
      <text:p text:style-name="P35">domaine de l’agriculture biologique vous semblent-ils adaptés et suffisants ?</text:p>
      <text:p text:style-name="P76">De l’avis de tous, les dispositifs existants en région (Pôles d’Expérimentation et de Progrès qui</text:p>
      <text:p text:style-name="P76"><text:soft-page-break/>contiennent tous un volet biologique, plateforme TAB, ISARA, Pôle AB Massif central) sont</text:p>
      <text:p text:style-name="P76">efficaces mais globalement sous-dimensionnés par rapport au besoin en innovations et en</text:p>
      <text:p text:style-name="P76">connaissance dans le contexte du Plan Ambition Bio 2017 et devraient être renforcés.</text:p>
      <text:p text:style-name="P76">• Certains sujets pourraient être approfondis : semences, approche globale des exploitations</text:p>
      <text:p text:style-name="P76">et complémentarités productions végétales/animales, anticipation du changement</text:p>
      <text:p text:style-name="P76">climatique</text:p>
      <text:p text:style-name="P76">• Il n’y a pas d’outil dédié à l’aval de la filière pour aider les entreprises, notamment à se</text:p>
      <text:p text:style-name="P76">différencier vis à vis du conventionnel</text:p>
      <text:p text:style-name="P76">• Les activités de type « enquête », « suivi », « co-construction de connaissances » «</text:p>
      <text:p text:style-name="P76">recherche en partenariat » avec les agriculteurs et d’une façon générale avec les acteurs</text:p>
      <text:p text:style-name="P76">devraient être développées afin de capitaliser des savoirs et savoir-faire qui se sont</text:p>
      <text:p text:style-name="P76">développés depuis une vingtaine d’années dans les exploitations en Agriculture Biologique.</text:p>
      <text:p text:style-name="P76">• Il y a une déficience en recherche fondamentale (pas de programme spécifique au sein de</text:p>
      <text:p text:style-name="P76">l’INRA, IRSTEA)</text:p>
      <text:p text:style-name="P76">• Les études sur les nouvelles formes de distribution bio de proximité seraient à renforcer</text:p>
      <text:p text:style-name="P76">Certains notent également qu’il y a peu de liaison entre les programmes initiés par les différentes</text:p>
      <text:p text:style-name="P76">organisations.</text:p>
      <text:p text:style-name="P76">Action remarquable en Rhône-Alpes : Les Pôles d’Expérimentation et de Progrès RhôneAlpes</text:p>
      <text:p text:style-name="P76">ou PEP constituent un dispositif original et reconnu en France d’organisation de la</text:p>
      <text:p text:style-name="P76">recherche appliquée en agriculture. Sous l’impulsion de la Région Rhône-Alpes, le dispositif PEP</text:p>
      <text:p text:style-name="P76">est mis en place en 1994 par la Chambre Régionale d'Agriculture Rhône-Alpes. Il repose sur une</text:p>
      <text:p text:style-name="P76">gestion coordonnée et multi partenariale de l’expérimentation. Il est basé sur les stations</text:p>
      <text:p text:style-name="P76">régionales d’expérimentation, les fermes de lycées agricoles et les différents réseaux</text:p>
      <text:p text:style-name="P76">d’expérimentation et de recherche de référence.</text:p>
      <text:p text:style-name="P76"/>
      <text:p text:style-name="P35">4.2 Quelles sont aujourd'hui les thématiques de recherche sur l'agriculture biologique pour</text:p>
      <text:p text:style-name="P35">lesquelles vous constatez des insuffisances ?</text:p>
      <text:p text:style-name="P76">Il pourrait être opportun d’approfondir les thématiques suivantes :</text:p>
      <text:p text:style-name="P76">Agronomie :</text:p>
      <text:p text:style-name="P76">• fonctionnement du sol</text:p>
      <text:p text:style-name="P76">• services des écosystèmes</text:p>
      <text:p text:style-name="P76">• agroécologie</text:p>
      <text:p text:style-name="P76">• approche systémique et développement de références technico-économique « systèmes</text:p>
      <text:p text:style-name="P76">de production »</text:p>
      <text:p text:style-name="P76">• développement des productions de semences bio en grandes cultures, notamment pour les</text:p>
      <text:p text:style-name="P76">cultures de printemps (maïs, tournesol).</text:p>
      <text:p text:style-name="P76">• méthodes de luttes contre la plupart des parasites (légumes, fruits, PPAM, oléagineux,</text:p>
      <text:p text:style-name="P76">protéagineux) et recherche d’alternatives à l’utilisation d’insecticides bio (spinosad, pyrévert notamment)</text:p>
      <text:p text:style-name="P76">• autonomie alimentaire</text:p>
      <text:p text:style-name="P76">• recherche variétale bio adaptée à la transformation, sélection de variétés rustiques</text:p>
      <text:p text:style-name="P76">Agroalimentaire</text:p>
      <text:p text:style-name="P76">• recherche d’emballages sans plastique, tout particulièrement pour les produits chauds</text:p>
      <text:p text:style-name="P76">• procédés de conservation en bio : nouvelles techniques, procédures adaptées…,</text:p>
      <text:p text:style-name="P76">• procédés de transformation à faible impact sur l’environnement : réduction de</text:p>
      <text:p text:style-name="P76">consommation d’eau, d’électricité et à faible impact sur la qualité des matières premières</text:p>
      <text:p text:style-name="P76">bio</text:p>
      <text:p text:style-name="P76">• étude sur les valeurs nutritives des produits transformés bio par rapport au conventionnel</text:p>
      <text:p text:style-name="P76">• étude sur les aspects atouts santé et environnement de la production Bio</text:p>
      <text:p text:style-name="P76">• praticité des produits</text:p>
      <text:p text:style-name="P76">• nettoyage sans solvant</text:p>
      <text:p text:style-name="P76">• formulation sans additif</text:p>
      <text:p text:style-name="P76"><text:soft-page-break/>Sociologie</text:p>
      <text:p text:style-name="P76">• étude des freins au changement et blocages « culturels »</text:p>
      <text:p text:style-name="P76">• trajectoires des agriculteurs et la conversion à l’Agriculture Biologique</text:p>
      <text:p text:style-name="P76">• accompagnement des dynamiques collectives de conversion</text:p>
      <text:p text:style-name="P76">Economie et prospective</text:p>
      <text:p text:style-name="P76">• scenarii d’évolution à moyen et long terme pour chaque filière</text:p>
      <text:p text:style-name="P76">• productivité et prix des matières premières</text:p>
      <text:p text:style-name="P76">• analyse de l’impact sur le développement économique local (peu de données)</text:p>
      <text:p text:style-name="P76">De manière transversale, il est également proposé de mieux accompagner les processus de</text:p>
      <text:p text:style-name="P76">recherche participative.</text:p>
      <text:p text:style-name="P76">Selon certains, il s’agit d’envisager l’Agriculture Biologique comme un creuset d’innovations ayant</text:p>
      <text:p text:style-name="P76">une double vocation : faire progresser la maîtrise technique en Agriculture Biologique et être un</text:p>
      <text:p text:style-name="P76">lieu de mise au point de techniques transférables à l’ensemble de l’agriculture française.</text:p>
      <text:p text:style-name="P76">Il conviendrait également de croiser ces besoins avec les actions prioritaires définis au niveau</text:p>
      <text:p text:style-name="P76">national en matière de recherche en agriculture biologique.</text:p>
      <text:p text:style-name="P76"/>
      <text:p text:style-name="P35">4.3 Quels sont les axes prioritaires ou actions précises à développer ?</text:p>
      <text:p text:style-name="P76">Outre les thématiques citées ci-dessus, des axes prioritaires apparaissent :</text:p>
      <text:p text:style-name="P76">• Privilégier l’approche globale des exploitations agricoles dans les travaux de recherche</text:p>
      <text:p text:style-name="P76">• Valoriser les résultats des différents réseaux</text:p>
      <text:p text:style-name="P76">• S’appuyer sur les savoirs développés par les agriculteurs</text:p>
      <text:p text:style-name="P76"/>
      <text:p text:style-name="P35">4.4 Quels partenariats sont à construire/ à développer, quels sont les acteurs à mobiliser ? Dans quels objectifs?</text:p>
      <text:p text:style-name="P76">De manière générale, le développement de partenariats permettra d’identifier les besoins, de</text:p>
      <text:p text:style-name="P76">favoriser la mutualisation des moyens et des compétences et favoriser la gestion des</text:p>
      <text:p text:style-name="P76">connaissances et la diffusion des innovations.</text:p>
      <text:p text:style-name="P76">Les partenariats à développer/renforcer concernent :</text:p>
      <text:p text:style-name="P76">• Le pôle AB Massif central (lui-même partenaire de différents instituts de recherche)</text:p>
      <text:p text:style-name="P76">• Instituts techniques filières</text:p>
      <text:p text:style-name="P76">• Centres techniques et laboratoires de recherche sur les procédés de transformation <text:line-break/>• ITAB</text:p>
      <text:p text:style-name="P76">• INRA</text:p>
      <text:p text:style-name="P76">• CNRS</text:p>
      <text:p text:style-name="P76">• IRSTEA</text:p>
      <text:p text:style-name="P76">• FNCIVAM</text:p>
      <text:p text:style-name="P76">• Universités : Lyon 2 développement rural, Clermont-Ferrand, Vet Sup Agro,</text:p>
      <text:p text:style-name="P76">• A Bio Doc</text:p>
      <text:p text:style-name="P76">• Ensemble des ICTA (instituts et centres techniques agricoles)</text:p>
      <text:p text:style-name="P76">En outre, il convient de noter une <text:span text:style-name="T13">démarche régionale en cours de construction qui vise une</text:span></text:p>
      <text:p text:style-name="P72">coordination régionale de la R&amp;D (identification des besoins de recherche jusqu’à la diffusion des</text:p>
      <text:p text:style-name="P76"><text:span text:style-name="T13">connaissance)</text:span> : l’agriculture biologique doit être prise en compte au sein de cette démarche.</text:p>
      <text:p text:style-name="P76">Il est également nécessaire d’associer les agriculteurs à la définition des thèmes de recherche</text:p>
      <text:p text:style-name="P76">pour leur permettre d’être co-constructeurs des sujets de recherche et qu’ils soient impliqués. Ceci</text:p>
      <text:p text:style-name="P76">pourrait être facilité par le renforcement des projets d’expérimentations réalisés par les structures</text:p>
      <text:p text:style-name="P76">de développement (GAB).</text:p>
      <text:p text:style-name="P76"/>
      <text:p text:style-name="P35">4.5 Comment assurer la cohérence des programmes de recherche au niveau national / européen /mondial ?</text:p>
      <text:p text:style-name="P76">Il est important de créer et de maintenir des lieux partagés rassemblant les différents acteurs pour</text:p>
      <text:p text:style-name="P76">un travail collectif sur les priorités, la programmation, l’évaluation des projets et le partage de</text:p>
      <text:p text:style-name="P76">connaissances. Il faut imaginer des modes de fonctionnement respectant la diversité des</text:p>
      <text:p text:style-name="P76"><text:soft-page-break/>organisations de l’Agriculture Biologique mais aussi capables de créer du lien avec les</text:p>
      <text:p text:style-name="P76">organisations agricoles « conventionnelles ».</text:p>
      <text:p text:style-name="P76">Le rôle de l’ITAB est ainsi souligné pour cette mission de coordination des programmes de</text:p>
      <text:p text:style-name="P76">recherche nationaux. De même, le Comité scientifique AB, le RMT DevAB et l’Agence Bio</text:p>
      <text:p text:style-name="P76">participent à cette dynamique.</text:p>
      <text:p text:style-name="P76"/>
      <text:p text:style-name="P35">4.6 Comment structurer la relation entre la recherche et le secteur agricole et agroalimentaire pour améliorer la connaissance réciproque des programmes de recherche et des besoins en</text:p>
      <text:p text:style-name="P35">recherche ? A quel échelon : national, régional....?</text:p>
      <text:p text:style-name="P76">Les contributeurs proposent les évolutions suivantes :</text:p>
      <text:p text:style-name="P76">• Organiser des journées de concertation pour faire remonter les besoins en termes de</text:p>
      <text:p text:style-name="P76">recherche à l’échelon local (régional ou inter-régional) et national (via les Commissions de</text:p>
      <text:p text:style-name="P76">l’ITAB). Certains outils existants (<text:span text:style-name="T13">B.I.O. N’Days</text:span> : évènement de mise en relation</text:p>
      <text:p text:style-name="P76">d’entreprises bio et d’acteurs de la recherche et innovation) permettent de réaliser un état</text:p>
      <text:p text:style-name="P76">de l’art sur une thématique technologique précise par la tenue de tables rondes avec des</text:p>
      <text:p text:style-name="P76">chercheurs, experts et industriels sur un axe concret et avec une vision prospective. Les</text:p>
      <text:p text:style-name="P76">rendez-vous bilatéraux permettent les rencontres et échanges entre acteurs de la</text:p>
      <text:p text:style-name="P76">recherche et industriels dans le but de construire des projets de R&amp;D.</text:p>
      <text:p text:style-name="P76">• Valoriser les résultats de la recherche sur le terrain. Ceci nécessite des supports écrits</text:p>
      <text:p text:style-name="P76">(synthèses valorisables auprès des entreprises). La valorisation passe également par une</text:p>
      <text:p text:style-name="P76">meilleure synergie et mutualisation entre les acteurs qui diffusent la connaissance, via</text:p>
      <text:p text:style-name="P76">l’organisation d’évènements communs (par exemple des journées portes ouvertes).</text:p>
      <text:p text:style-name="P76">De manière générale, un besoin de décloisonnement entre secteur agricole et</text:p>
      <text:p text:style-name="P76">agroalimentaire est ressenti.</text:p>
      <text:p text:style-name="P76">Il est reproché aux instances de développement de l’Agriculture Biologique dont l’Agence Bio de</text:p>
      <text:p text:style-name="P76">ne pas être assez à l’écoute des besoins en R&amp;D, en travaillant plus ou moins en parallèle. Le rôle</text:p>
      <text:p text:style-name="P76">de l’INRA est également questionné sur ce sujet. <text:line-break/></text:p>
      <text:p text:style-name="P35">4.7 Comment encourager la R&amp;D dans les entreprises au sein de la filière bio et au sein de la</text:p>
      <text:p text:style-name="P35">filière conventionnelle en matière de produits issus de l'agriculture biologique ?</text:p>
      <text:p text:style-name="P76">Propositions :</text:p>
      <text:p text:style-name="P76">• Soutenir directement le coût de développement de nouveaux projets et pas seulement</text:p>
      <text:p text:style-name="P76">l’attribution d’un crédit d’impôt qui se fait à postériori voire pas du tout (nécessite de s’être</text:p>
      <text:p text:style-name="P76">doté de moyens spécifiques pour la R&amp;D)</text:p>
      <text:p text:style-name="P76">• Avoir des dispositifs de financement spécifiques pour amener les entreprises à innover en</text:p>
      <text:p text:style-name="P76">bio (tels que Bio’INNOV, …)</text:p>
      <text:p text:style-name="P76">• Développer les relations entre centres techniques et entreprises de transformation</text:p>
      <text:p text:style-name="P76">• Informer les entreprises sur les dernières technologies disponibles</text:p>
      <text:p text:style-name="P76">• Informer les entreprises « conventionnelles » sur le potentiel du marché biologique</text:p>
      <text:p text:style-name="P76">• Suivre les tendances du marché pour répondre par l’innovation</text:p>
      <text:p text:style-name="P76">La méconnaissance des métiers et des marchés des produits biologique reste un frein à lever pour</text:p>
      <text:p text:style-name="P76">développer l’intérêt des entreprises à investir en R&amp;D dans ce domaine.</text:p>
      <text:p text:style-name="P76"/>
      <text:p text:style-name="P35">Développement agricole / Appui technique (en faisant apparaître pour chaque</text:p>
      <text:p text:style-name="P35">question ce qui concerne l'amont et ce qui concerne l'aval)</text:p>
      <text:p text:style-name="P76">Note : voir aussi « accompagnement des producteurs » dans l'axe 1</text:p>
      <text:p text:style-name="P76"/>
      <text:p text:style-name="P35">4.8 Comment optimiser et organiser la cohérence des actions de développement et des acteurs du développement ?</text:p>
      <text:p text:style-name="P76">Voir question 1.16 page 16</text:p>
      <text:p text:style-name="P76"/>
      <text:p text:style-name="P35">4.9 Quels moyens mettre en œuvre pour développer et valoriser les actions bio dans les lieux</text:p>
      <text:p text:style-name="P35"><text:soft-page-break/>assurant le développement, notamment dans les fermes expérimentales ou de démonstration ?</text:p>
      <text:p text:style-name="P76">Outre les propositions citées dans la réponse à la question 1.16 page 16, le développement de la</text:p>
      <text:p text:style-name="P76">bio peut passer par la valorisation des dimensions techniques et innovantes de la bio. Il est</text:p>
      <text:p text:style-name="P76">également proposé de former les personnes qui animent les fermes expérimentales</text:p>
      <text:p text:style-name="P76">conventionnelles.</text:p>
      <text:p text:style-name="P76">Selon certains, il est nécessaire de densifier le réseau de fermes de démonstration bio pour</text:p>
      <text:p text:style-name="P76">permettre aux agriculteurs conventionnels de se rendre facilement dans une exploitation à</text:p>
      <text:p text:style-name="P76">proximité de la leur.</text:p>
      <text:p text:style-name="P76"/>
      <text:p text:style-name="P35">4.10 Comment encourager les transferts de connaissances entre bio et conventionnel ?</text:p>
      <text:p text:style-name="P76">Les actions permettant les échanges entre agriculteurs conventionnels et agriculteurs bio</text:p>
      <text:p text:style-name="P76">sont perçues comme efficaces : formation aux techniques bio et alternatives ouvertes à tous,</text:p>
      <text:p text:style-name="P76">bonification  pour  les  investissements  matériels  dans  les  CUMA  « mixtes »,  organisation  de</text:p>
      <text:p text:style-name="P76">groupes d’échanges collectifs (bio/conventionnels, type CETA) sur des thématiques métiers: tours</text:p>
      <text:p text:style-name="P76">de plaine, bilan de campagne, visites, échanges de résultats éco,…notamment en faisant venir des</text:p>
      <text:p text:style-name="P76">agriculteurs bio dans les fermes conventionnelles.</text:p>
      <text:p text:style-name="P76">Des  informations  spécifiques  au  bio  peuvent  être  diffusées  à  travers  les  supports  lus  par  les </text:p>
      <text:p text:style-name="P76">agriculteurs  conventionnels  (bulletins  techniques  et  marchés,  presse  agricole  généraliste,…) </text:p>
      <text:p text:style-name="P76">afin d’apporter plus de sécurité sur les aspects techniques et marché du bio. </text:p>
      <text:p text:style-name="P76">De  manière  plus  générale,  les  clés  de  réussite  de  la  promotion  du  bio  auprès  des  agriculteurs  conventionnels passe par : <text:line-break/>• la valorisation des dimensions « technique » et « innovante » de la bio</text:p>
      <text:p text:style-name="P76">• la mise en avant des réussites</text:p>
      <text:p text:style-name="P76">• faire porter les messages par des agriculteurs récemment convertis qui sont souvent plus</text:p>
      <text:p text:style-name="P76">écoutés par les agriculteurs conventionnels.</text:p>
      <text:p text:style-name="P76">D’importants efforts ont été réalisés en ce sens dans la région, les contributeurs s’accordent sur</text:p>
      <text:p text:style-name="P76">l’importance de les maintenir pour amener les agriculteurs conventionnels à mieux connaitre</text:p>
      <text:p text:style-name="P76">l’Agriculture Biologique et à s’interroger sur l’opportunité d’une conversion.</text:p>
      <text:p text:style-name="P76"/>
      <text:p text:style-name="P35">4.11 Comment optimiser et organiser la diffusion et la mutualisation des connaissances ?</text:p>
      <text:p text:style-name="P76">Il est relevé l’importance du maintien de réseaux techniques sur l’AB performants et qui</text:p>
      <text:p text:style-name="P76">développent des dynamiques de groupe et d’échange (entre agriculteurs, techniciens et</text:p>
      <text:p text:style-name="P76">chercheurs) leur permettant de s’adapter au contexte technique et de marché en évolution</text:p>
      <text:p text:style-name="P76">permanente.</text:p>
      <text:p text:style-name="P76">Le transfert des résultats de recherche et expérimentation vers les agriculteurs doit ainsi être</text:p>
      <text:p text:style-name="P76">renforcé, de même que la remontée des besoins des agriculteurs vers la recherche. Ceci</text:p>
      <text:p text:style-name="P76">nécessite le développement d’outils (supports écrits, références technico-économiques,..) ainsi</text:p>
      <text:p text:style-name="P76">que de l’animation « physique ».</text:p>
      <text:p text:style-name="P35"/>
      <text:p text:style-name="P35">4.12 Comment améliorer l'organisation et la cohérence des réseaux de conseil technique ?</text:p>
      <text:p text:style-name="P76">Voir page 16 (question 1.16)</text:p>
      <text:p text:style-name="P76"/>
      <text:p text:style-name="P35">4.13 Comment mieux accompagner les producteurs en conversion ou envisageant la conversion, notamment pour des projets ou des publics spécifiques (exemple : producteurs hors cadre familial, producteurs non issus du milieu agricole en zone péri-urbaine projet innovants…) ?</text:p>
      <text:p text:style-name="P76">Voir page 15 (question 1.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xygen" svg:font-family="Oxygen, Arial, Helvetica, sans-serif"/>
    <style:font-face style:name="wf segoe-ui normal" svg:font-family="'wf segoe-ui normal', 'Segoe UI', 'Segoe WP', 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0:13:18.024000000</meta:creation-date>
    <dc:date>2016-02-27T16:01:34.197000000</dc:date>
    <meta:editing-duration>PT3H55M21S</meta:editing-duration>
    <meta:editing-cycles>19</meta:editing-cycles>
    <meta:generator>LibreOffice/4.4.5.2$Windows_x86 LibreOffice_project/a22f674fd25a3b6f45bdebf25400ed2adff0ff99</meta:generator>
    <meta:document-statistic meta:table-count="5" meta:image-count="0" meta:object-count="0" meta:page-count="67" meta:paragraph-count="2597" meta:word-count="31140" meta:character-count="207722" meta:non-whitespace-character-count="178822"/>
  </office:meta>
</office:document-meta>
</file>